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2
      <text:tab/>MOTIE VAN HET LID RAEMAKERS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e doordecentralisatie beschermd wonen een aantal risico's kent die door waarborgen moeten worden ondervangen;</text:p>
      <text:p text:style-name="ifm_p_mt.3.76mm_ifm">overwegende dat in de argumentatie nog vaak wordt gewezen op het advies van de commissie-Dannenberg uit 2015, dat inmiddels natuurlijk alweer gedateerd is;</text:p>
      <text:p text:style-name="ifm_p_mt.3.76mm_ifm">verzoekt de regering uiterlijk 1 februari te komen met een overzicht van de onderzoeken en adviezen die na het verschijnen van het advies van de commissie-Dannenberg zijn uitgebracht;</text:p>
      <text:p text:style-name="ifm_p_mt.3.76mm_ifm">verzoekt de regering naar aanleiding van deze onderzoeken aan te geven in hoeverre het advies van commissie-Dannenberg actueel is en per aanbeveling te actualiseren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Raemakers over actualisering van het advies van de commissie-Dannenberg</dc:title>
    <meta:user-defined meta:name="OVERHEIDop.ParlID/DC.identifier">kst-29325-142</meta:user-defined>
    <meta:user-defined meta:name="OVERHEIDop.ondernummer">142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emakers over actualisering van het advies van de commissie-Dannenberg</meta:user-defined>
    <meta:user-defined meta:name="OVERHEIDop.indiener">R. Raemakers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het lid Raemakers over actualisering van het advies van de commissie-Dannenbe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