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40
      <text:tab/>MOTIE VAN HET LID RAEMAKERS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dakloze jongeren vaak uit de jeugdzorg komen en dakloosheid direct vanuit de jeugdzorg moet worden voorkomen;</text:p>
      <text:p text:style-name="ifm_p_mt.3.76mm_ifm">overwegende dat nog lang niet alle gemeenten verlengde jeugdhulp voor deze groep aanbieden en dat tevens de korte duur van de beschikkingen problematisch is;</text:p>
      <text:p text:style-name="ifm_p_mt.3.76mm_ifm">overwegende dat de Staatssecretaris heeft toegezegd met gemeenten in gesprek te gaan hierover;</text:p>
      <text:p text:style-name="ifm_p_mt.3.76mm_ifm">verzoekt de regering te onderzoeken hoeveel gemeenten verlengde jeugdhulp aanbieden;</text:p>
      <text:p text:style-name="ifm_p_mt.3.76mm_ifm">verzoekt de regering te onderzoeken of en hoe het mogelijk is bij dreigende dakloosheid standaard verlengde jeugdhulp aan te bieden, als dat de beste oplossing is voor de betrokken jongere,</text:p>
      <text:p text:style-name="ifm_p_mt.3.76mm_ifm">en gaat over tot de orde van de dag.</text:p>
      <text:p text:style-name="ifm_p_mt.3.76mm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2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2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Raemakers over verlengde jeugdhulp bij dreigende dakloosheid</dc:title>
    <meta:user-defined meta:name="OVERHEIDop.ParlID/DC.identifier">kst-29325-140</meta:user-defined>
    <meta:user-defined meta:name="OVERHEIDop.ondernummer">140</meta:user-defined>
    <meta:user-defined meta:name="DCTERMS.W3CDTF/DCTERMS.available">2022-12-1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emakers over verlengde jeugdhulp bij dreigende dakloosheid</meta:user-defined>
    <meta:user-defined meta:name="OVERHEIDop.indiener">R. Raemakers</meta:user-defined>
    <meta:user-defined meta:name="OVERHEIDop.dossiertitel">Maatschappelijke 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Maatschappelijke Opvang; Motie; Motie van het lid Raemakers over verlengde jeugdhulp bij dreigende dakloos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