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27
      <text:tab/>BRIEF VAN DE STAATSSECRETARIS VAN VOLKSGEZONDHEID, WELZIJN EN SPORT</text:h>
      <text:p text:style-name="ifm_p_mt.3.76mm_ifm">Aan de Voorzitter van de Tweede Kamer der Staten-Generaal</text:p>
      <text:p text:style-name="ifm_p_mt.3.76mm_ifm">Den Haag, 14 januari 2021</text:p>
      <text:p text:style-name="ifm_p_mt.3.76mm_ifm">Naar aanleiding van het verzoek van de vaste commissie voor Volksgezondheid, Welzijn en Sport van 17 december 2020 ontvangt u in de bijlage een afschrift van de brief aan de gemeente Utrecht over de opvang van niet-rechthebbende dakloze mensen<text:note text:id="ID-96447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25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25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Opvang; Brief regering; Reactie op verzoek van de commissie over een afschrift van de brief aan de Gemeente Utrecht, Amsterdam en Den Haag, m.b.t. opvang niet rechthebbende dakloze mensen</dc:title>
    <meta:user-defined meta:name="OVERHEIDop.ParlID/DC.identifier">kst-29325-127</meta:user-defined>
    <meta:user-defined meta:name="OVERHEIDop.ondernummer">127</meta:user-defined>
    <meta:user-defined meta:name="DCTERMS.W3CDTF/DCTERMS.available">2021-01-18</meta:user-defined>
    <meta:user-defined meta:name="OVERHEIDop.KamerstukTypen/DC.type">Brief</meta:user-defined>
    <meta:user-defined meta:name="OVERHEIDop.dossiernummer">29325</meta:user-defined>
    <meta:user-defined meta:name="OVERHEIDop.documenttitel">Reactie op verzoek van de commissie over een afschrift van de brief aan de Gemeente Utrecht, Amsterdam en Den Haag, m.b.t. opvang niet rechthebbende dakloze mensen</meta:user-defined>
    <meta:user-defined meta:name="OVERHEIDop.Parlementair/DC.type">Kamerstuk</meta:user-defined>
    <meta:user-defined meta:name="OVERHEIDop.indiener">P. Blokhuis</meta:user-defined>
    <meta:user-defined meta:name="OVERHEIDop.vergaderjaar">2020-2021</meta:user-defined>
    <meta:user-defined meta:name="OVERHEIDop.dossiertitel">Maatschappelijke Opva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Brief regering; Reactie op verzoek van de commissie over een afschrift van de brief aan de Gemeente Utrecht, Amsterdam en Den Haag, m.b.t. opvang niet rechthebbende dakloze 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