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10
      <text:tab/>MOTIE VAN DE LEDEN WESTERVELD EN RENKEMA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constaterende dat de huidige indicaties voor ambulante begeleiding onvoldoende toereikend zijn om een zelfstandige woonsituatie te kunnen vasthouden voor kwetsbaren;</text:p>
      <text:p text:style-name="ifm_p_mt.3.76mm_ifm">constaterende dat het werkveld concludeert dat momenteel geen of te weinig hulp wordt geboden aan kwetsbaren;</text:p>
      <text:p text:style-name="ifm_p_mt.3.76mm_ifm">overwegende dat mensen hierdoor niet zelfstandig kunnen blijven wonen na uitstroom van beschermd wonen en hierdoor de kans op terugval in de maatschappelijke opvang toeneemt;</text:p>
      <text:p text:style-name="ifm_p_mt.3.76mm_ifm">overwegende dat in dezen goedkoop duurkoop is;</text:p>
      <text:p text:style-name="ifm_p_mt.3.76mm_ifm">verzoekt de regering om met gemeenten in geval van multiproblematiek een minimumprijs en een minimumaantal uur af te spreken voor ambulante begeleiding,</text:p>
      <text:p text:style-name="ifm_p_mt.3.76mm_ifm">en gaat over tot de orde van de dag.</text:p>
      <text:p text:style-name="ifm_p_mt.3.76mm_ifm">Westerveld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25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25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e Opvang; Motie; Motie van de leden Westerveld en Renkema over een minimumprijs en een minimumaantal uren voor ambulante begeleiding</dc:title>
    <meta:user-defined meta:name="OVERHEIDop.ParlID/DC.identifier">kst-29325-110</meta:user-defined>
    <meta:user-defined meta:name="OVERHEIDop.ondernummer">110</meta:user-defined>
    <meta:user-defined meta:name="DCTERMS.W3CDTF/DCTERMS.available">2020-01-22</meta:user-defined>
    <meta:user-defined meta:name="OVERHEIDop.KamerstukTypen/DC.type">Motie</meta:user-defined>
    <meta:user-defined meta:name="OVERHEIDop.dossiernummer">29325</meta:user-defined>
    <meta:user-defined meta:name="OVERHEIDop.documenttitel">Motie van de leden Westerveld en Renkema over een minimumprijs en een minimumaantal uren voor ambulante begeleiding</meta:user-defined>
    <meta:user-defined meta:name="OVERHEIDop.Parlementair/DC.type">Kamerstuk</meta:user-defined>
    <meta:user-defined meta:name="OVERHEIDop.indiener">W.J.T. Renkema</meta:user-defined>
    <meta:user-defined meta:name="OVERHEIDop.indiener">E.M. Westerveld</meta:user-defined>
    <meta:user-defined meta:name="OVERHEIDop.vergaderjaar">2019-2020</meta:user-defined>
    <meta:user-defined meta:name="OVERHEIDop.dossiertitel">Maatschappelijke Opva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Motie; Motie van de leden Westerveld en Renkema over een minimumprijs en een minimumaantal uren voor ambulante bege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