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23
               </text:p>
          </table:table-cell>
          <table:table-cell office:value-type="string" table:number-columns-spanned="2" table:style-name="parlementair.kopcel3">
            <text:p text:style-name="headtable.dossiertitel"> Prenatale scree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9
                  </text:p>
          </table:table-cell>
          <table:table-cell office:value-type="string" table:number-columns-spanned="2" table:style-name="parlementair.kopcel_last">
            <text:p text:style-name="headtable.stuktitel"> MOTIE VAN DE LEDEN LANGKAMP EN ARIB
            </text:p>
          </table:table-cell>
          <table:covered-table-cell/>
        </table:table-row>
      </table:table>
      <text:p text:style-name="kamerstukdatum">Voorgesteld 8 april 2010
               
            </text:p>
      <text:p text:style-name="algemeen">De Kamer,</text:p>
      <text:p text:style-name="algemeen">gehoord de beraadslaging,</text:p>
      <text:p text:style-name="algemeen">overwegende, dat de scholing en nascholing van kraamverzorgenden meer aandacht behoeft;</text:p>
      <text:p text:style-name="algemeen">overwegende, dat niet iedere kraamverzorgende een EHBO-certificaat heeft;</text:p>
      <text:p text:style-name="algemeen">verzoekt de regering ervoor te zorgen dat alle kraamverzorgenden nog dit jaar een EHBO-certificaat behalen,</text:p>
      <text:p text:style-name="algemeen">en gaat over tot de orde van de dag.</text:p>
      <text:p text:style-name="ondertekening">Langkamp </text:p>
      <text:p text:style-name="ondertekening.end">Arib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323, Nr. 79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