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23
               </text:p>
          </table:table-cell>
          <table:table-cell office:value-type="string" table:number-columns-spanned="2" table:style-name="parlementair.kopcel3">
            <text:p text:style-name="headtable.dossiertitel"> Prenatale screening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MOTIE VAN HET LID ARIB C.S.
            </text:p>
          </table:table-cell>
          <table:covered-table-cell/>
        </table:table-row>
      </table:table>
      <text:p text:style-name="kamerstukdatum">Voorgesteld 8 april 2010
               
            </text:p>
      <text:p text:style-name="algemeen">De Kamer,</text:p>
      <text:p text:style-name="algemeen">gehoord de beraadslaging,</text:p>
      <text:p text:style-name="algemeen">overwegende, dat in Nederland rond de geboorte zo'n 1700 baby's per jaar sterven en de dood van 400 van hen «vermijdbaar»
                  is;
               </text:p>
      <text:p text:style-name="algemeen">overwegende, dat de Stuurgroep zwangerschap en geboorte daarover een rapport heeft uitgebracht met heldere aanbevelingen;</text:p>
      <text:p text:style-name="algemeen">overwegende, dat het werk van de stuurgroep waarin alle bij zwangerschap en geboorte betrokken beroepsgroepen zijn betrokken,
                  gecontinueerd moet worden zodat geen tijd meer verloren wordt;
               </text:p>
      <text:p text:style-name="algemeen">overwegende, dat de NVZ, die deel uitmaakte van de stuurgroep, opdrachtgever is voor een onderzoek naar bereikbaarheid van
                  spoedeisende hulp en dat de minister op basis daarvan de 7 x 24-uurs bereikbaarheid vorm wil geven;
               </text:p>
      <text:p text:style-name="algemeen">verzoekt de regering zo spoedig mogelijk een college perinatale zorg in te stellen dat met mandaat formeel sturing geeft aan
                  de concrete implementatie van het advies van de stuurgroep en het college derhalve te laten adviseren over de wijze waarop
                  aan de 7 x 24-uurs bereikbaarheid vorm gegeven kan worden,
               </text:p>
      <text:p text:style-name="algemeen">en gaat over tot de orde van de dag.</text:p>
      <text:p text:style-name="ondertekening">Arib </text:p>
      <text:p text:style-name="ondertekening">Langkamp </text:p>
      <text:p text:style-name="ondertekening">Zijlstra </text:p>
      <text:p text:style-name="ondertekening">Dibi </text:p>
      <text:p text:style-name="ondertekening.end">Koşer Kaya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323, Nr. 7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