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3-1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23<text:tab/>Prenatale screening</text:h>
      <text:h text:style-name="ifm_p_font.bold_size.9.06pt_mt.18.8mm_indent.-58.5mm_ifm" text:outline-level="1">Nr. 147
      <text:tab/>MOTIE VAN HET LID KUIKEN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van mening dat iedere vrouw toegang moet hebben tot optimale anticonceptie;</text:p>
      <text:p text:style-name="ifm_p_mt.3.76mm_ifm">van mening dat de keuze voor optimale anticonceptie niet bepaald mag worden door financiële overwegingen;</text:p>
      <text:p text:style-name="ifm_p_mt.3.76mm_ifm">verzoekt de regering, anticonceptie op te nemen in het basispakket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23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23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natale screening; Motie; Motie van het lid Kuiken over anticonceptie opnemen in het basispakket</dc:title>
    <meta:user-defined meta:name="OVERHEIDop.ParlID/DC.identifier">kst-29323-147</meta:user-defined>
    <meta:user-defined meta:name="OVERHEIDop.ondernummer">147</meta:user-defined>
    <meta:user-defined meta:name="DCTERMS.W3CDTF/DCTERMS.available">2021-02-26</meta:user-defined>
    <meta:user-defined meta:name="OVERHEIDop.KamerstukTypen/DC.type">Motie</meta:user-defined>
    <meta:user-defined meta:name="OVERHEIDop.dossiernummer">29323</meta:user-defined>
    <meta:user-defined meta:name="OVERHEIDop.documenttitel">Motie van het lid Kuiken over anticonceptie opnemen in het basispakket</meta:user-defined>
    <meta:user-defined meta:name="OVERHEIDop.indiener">A.H. Kuiken</meta:user-defined>
    <meta:user-defined meta:name="OVERHEIDop.dossiertitel">Prenatale screen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natale screening; Motie; Motie van het lid Kuiken over anticonceptie opnemen in het basis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