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6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jun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juli 2019.</text:p><text:p text:style-name="ifm_p_size.6.93pt_mt.3.76mm_ifm">De voordracht voor de vast te stellen ministeriële regeling kan niet eerder worden gedaan dan op 5 juli 2019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4 juni 2019</text:p>
      <text:p text:style-name="ifm_p_mt.3.76mm_ifm">Hierbij bied ik u aan de conceptregeling, houdende wijziging van de Subsidieregeling NIPT (hierna: de Subsidieregeling) in verband met de verlenging van de werkingsduur<text:note text:id="ID-885141-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deze aan uw Kamer is voorgelegd.</text:p>
      <text:p text:style-name="ifm_p_mt.3.76mm_ifm">Een conceptversie van de beoogde regeling is als bijlage toegevoegd (bijlage 1)<text:note text:id="ID-885141-d36e96" text:note-class="footnote"><text:note-citation text:label="2 ">2</text:note-citation><text:note-body><text:p text:style-name="ifm_p_font.normal_size.6.93pt_mt..5mm_indent.-0.1161in_mleft.0.1161in_ifm">Raadpleegbaar via www.tweedekamer.nl</text:p></text:note-body></text:note>. Er wordt gestreefd naar inwerkingtreding van de beoogde regeling met ingang van 1 januari 2020.</text:p>
      <text:h text:style-name="ifm_p_font.bold_mt.3.76mm_page.keep-with-next_ifm" text:outline-level="1">Aanleiding</text:h>
      <text:p text:style-name="ifm_p_mt.3.76mm_ifm">De Subsidieregeling kent een vervaldatum van 1 januari 2020. De concept regeling ziet op de verlenging van de werkingsduur van de Subsidieregeling.</text:p>
      <text:p text:style-name="ifm_p_mt.3.76mm_ifm">Voorafgaand aan deze verlenging van de werkingsduur heeft geen evaluatie plaatsgevonden. In eerste instantie zou de NIPT als eerste test in onderzoekssetting alsmede de subsidieregeling tot 1 april 2020 gelden. Daarna zou besloten worden of en hoe de NIPT structureel in de keten van prenatale screening zou passen. Ook zou een besluit worden genomen over vergoeding van de NIPT vanuit de Zorgverzekeringswet.</text:p>
      <text:p text:style-name="ifm_p_mt.3.76mm_ifm">Het kabinet heeft in de beleidsreactie van 23 november 2018<text:note text:id="ID-885141-d36e121" text:note-class="footnote"><text:note-citation text:label="3 ">3</text:note-citation><text:note-body><text:p text:style-name="ifm_p_font.normal_size.6.93pt_mt..5mm_indent.-0.1161in_mleft.0.1161in_ifm">Kamerstuk 29 323, nr. 121</text:p></text:note-body></text:note> op het advies van de Gezondheidsraad «Prenatale screening» aangegeven ervoor te zorgen dat – conform het Regeerakkoord (bijlage bij Kamerstuk 34 700, nr. 34) en in lijn met het advies van de Gezondheidsraad – de NIPT in onderzoekssetting beschikbaar blijft, evenals de subsidieregeling. Aan het RIVM is de opdracht gegeven om een uitvoeringstoets te doen en de continuïteit te waarborgen. Mede aan de hand van deze uitvoeringstoets zal een evaluatie van de Subsidieregeling plaatsvinden. Ook zal mede op basis van deze uitvoeringstoets besluitvorming plaatsvinden over de structurele keten van prenatale screening alsmede de bekostiging. In afwachting hiervan wordt het zeer wenselijk geacht de Subsidieregeling voort te zetten teneinde de activiteiten in het kader van de NIPT voort te zetten.</text:p>
      <text:p text:style-name="ifm_p_mt.3.76mm_ifm">Met de conceptregeling wordt de werkingsduur van de Subsidieregeling verlengd. Dit betekent dat de Subsidieregeling per 1 april 2023 zou komen te vervallen. Na 2022 kan alleen nog ten behoeve van het eerste kwartaal van 2023 subsidie worden verkregen. Met deze vervaldatum sluit ik aan bij de periode waarvoor de vergunning op grond van de Wet op het bevolkingsonderzoek is verleend aan de UMC’s voor het verrichten van de NIPT in onderzoekssetting.</text:p>
      <text:p text:style-name="ifm_p_mt.3.76mm_ifm">Ik hoop u zo voldoende te hebben geïnformeerd over de beoogde verlenging van de Subsidiereg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6<text:tab/><text:page-number text:select-page="current"/></text:p>
      </style:footer>
    </style:master-page>
    <style:master-page xmlns:sdu-fn="http://schema.sdu.nl/2011/07/functions" style:name="Landscape" style:page-layout-name="landscape-margin-text">
      <style:footer>
        <text:p text:style-name="footer">Tweede Kamer, vergaderjaar 2018-2019, 29 32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Wijziging van de Subsidieregeling NIPT in verband met de verlenging van de werkingsduur</dc:title>
    <meta:user-defined meta:name="OVERHEIDop.ParlID/DC.identifier">kst-29323-126</meta:user-defined>
    <meta:user-defined meta:name="OVERHEIDop.ondernummer">126</meta:user-defined>
    <meta:user-defined meta:name="DCTERMS.W3CDTF/DCTERMS.available">2019-06-06</meta:user-defined>
    <meta:user-defined meta:name="OVERHEIDop.KamerstukTypen/DC.type">Brief</meta:user-defined>
    <meta:user-defined meta:name="OVERHEIDop.dossiernummer">29323</meta:user-defined>
    <meta:user-defined meta:name="OVERHEIDop.documenttitel">Wijziging van de Subsidieregeling NIPT in verband met de verlenging van de werkingsduur</meta:user-defined>
    <meta:user-defined meta:name="OVERHEIDop.Parlementair/DC.type">Kamerstuk</meta:user-defined>
    <meta:user-defined meta:name="OVERHEIDop.indiener">H.M. de Jonge</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Wijziging van de Subsidieregeling NIPT in verband met de verlenging van de werkingsduur</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