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MOTIE VAN HET LID SLOB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de tunnelproblemen bij de A73 en nu de A2 inmiddels al circa 130 mln. aan belastinggeld hebben gekost;</text:p>
      <text:p text:style-name="algemeen">overwegende, dat de huidige problemen bij landtunnel A2, naast een forse vertraging in tijd, ook nog eens 30 à 35 mln. belastinggeld
                  extra zullen gaan kosten vanwege de door het kabinet voorgestelde tijdelijke voorziening in de vorm van een bypass;
               </text:p>
      <text:p text:style-name="algemeen">overwegende, dat de minister heeft aangegeven, garant te staan voor de hoogte van de extra kosten voor de tijdelijke voorziening
                  en de noodzaak heeft aangegeven van het doorgaan van de tijdelijke voorziening tot in ieder geval de door haar genoemde einddatum
                  van november 2011;
               </text:p>
      <text:p text:style-name="algemeen">overwegende, dat een meerderheid van de Tweede Kamer (VVD, CDA, PVV) haar daarin inmiddels steun heeft gegeven;</text:p>
      <text:p text:style-name="algemeen">verzoekt de regering ingaande december 2010 de Tweede Kamer maandelijks te rapporteren over de voortgang in tijd en de ontwikkeling
                  in kosten met betrekking tot de realisatie van de landtunnel A2, daaronder begrepen de tijdelijke «bypass", zodat de Tweede
                  Kamer haar controlerende functie bij dit miljoenenoverschrijdende project zo goed mogelijk inhoud kan geven,
               </text:p>
      <text:p text:style-name="algemeen">en gaat over tot de orde van de dag.</text:p>
      <text:p text:style-name="ondertekening">Slob </text:p>
      <text:p text:style-name="ondertekening">Dijksma </text:p>
      <text:p text:style-name="ondertekening">Van Tongeren </text:p>
      <text:p text:style-name="ondertekening">Koolmees </text:p>
      <text:p text:style-name="ondertekening">Bashir </text:p>
      <text:p text:style-name="ondertekening">Dijkgraaf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