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
               </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6 oktober 2010 </text:p>
      <text:p text:style-name="algemeen">Uw vaste commissie van Verkeer en Waterstaat heeft mij gevraagd om geen onomkeerbare besluiten te nemen inzake de tijdelijke
                  weguitbreiding ter plaatste van de A2 Leidsche Rijn Tunnel. 
               </text:p>
      <text:p text:style-name="algemeen">Zoals gemeld in het Algemeen Overleg van 14 september 2010 (kamerstuk 29 296, nr. 8) heb ik samen met het college van Burgemeester en Wethouders van gemeente Utrecht besloten om de A2 van Amsterdam richting
                  Utrecht stapsgewijs open te stellen in combinatie met het aanleggen van een tijdelijke weguitbreiding ter hoogte van de tunnel.
                  Hierdoor wordt het mogelijk om – zolang de A2 Leidsche Rijn Tunnel niet opengesteld is – op korte termijn gebruik te maken
                  van de verbrede A2 tussen Holendrecht en Oudenrijn. 
               </text:p>
      <text:p text:style-name="alineagroep">De procedures voor de tijdelijke weguitbreiding zijn in gang gezet door de gemeente Utrecht en Rijkswaterstaat. </text:p>
      <text:p text:style-name="alineagroep.end">Volgens de huidige planning zal de tijdelijke weguitbreiding in april 2011 gereed zijn. Daarbij moet gebruik worden gemaakt
                     van de ingeplande buitendienststellingen in de spoorlijn om de steunpunten van het spoorwegviaduct aan te passen. Als geen
                     gebruik gemaakt kan worden van deze buitendienststellingen leidt dit tot een aanzienlijk later gereed komen van de tijdelijke
                     weguitbreiding. Er van uitgaande dat het algemeen overleg begin november kan plaatsvinden blijven de uit te voeren werkzaamheden
                     beperkt en zijn niet onomkeerbaar.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96,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