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67
      <text:tab/>MOTIE VAN HET LID AGEMA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van mening dat het pgb-werkgeverschap voor budgethouders een buitenproportionele verantwoordelijkheid geeft, gelijk aan die van een CEO van een middelgroot bedrijf;</text:p>
      <text:p text:style-name="ifm_p_mt.3.76mm_ifm">verzoekt de regering het pgb-werkgeverschap zodanig te vereenvoudigen dat het een meer proportioneel beslag op de budgethouder leg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over het pgb-werkgeverschap zo vereenvoudigen dat het een meer proportioneel beslag op de budgethouder legt</dc:title>
    <meta:user-defined meta:name="OVERHEIDop.ParlID/DC.identifier">kst-29282-567</meta:user-defined>
    <meta:user-defined meta:name="OVERHEIDop.ondernummer">567</meta:user-defined>
    <meta:user-defined meta:name="DCTERMS.W3CDTF/DCTERMS.available">2024-03-14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pgb-werkgeverschap zo vereenvoudigen dat het een meer proportioneel beslag op de budgethouder legt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Arbeidsmarktbeleid en opleidingen zorgsector; Motie; Motie van het lid Agema over het pgb-werkgeverschap zo vereenvoudigen dat het een meer proportioneel beslag op de budgethouder le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