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64
      <text:tab/>MOTIE VAN HET LID DOBBE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de bezuinigingen op de langdurige zorg in 2024 door het amendement-Dobbe zijn geschrapt;</text:p>
      <text:p text:style-name="ifm_p_mt.3.76mm_ifm">overwegende dat er signalen zijn dat er door zorgaanbieders in de langdurige zorg alsnog wordt bezuinigd;</text:p>
      <text:p text:style-name="ifm_p_mt.3.76mm_ifm">verzoekt de regering om in gesprek te treden met de sector om erop aan te dringen dat er geen onnodige bezuinigingen plaatsvind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Dobbe over geen onnodige bezuinigingen in de zorg door zorgaanbieders</dc:title>
    <meta:user-defined meta:name="OVERHEIDop.ParlID/DC.identifier">kst-29282-564</meta:user-defined>
    <meta:user-defined meta:name="OVERHEIDop.ondernummer">564</meta:user-defined>
    <meta:user-defined meta:name="DCTERMS.W3CDTF/DCTERMS.available">2024-03-14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geen onnodige bezuinigingen in de zorg door zorgaanbieders</meta:user-defined>
    <meta:user-defined meta:name="OVERHEIDop.indiener">S.E.M. Dobbe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Arbeidsmarktbeleid en opleidingen zorgsector; Motie; Motie van het lid Dobbe over geen onnodige bezuinigingen in de zorg door zorgaanbie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