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47
      <text:tab/>MOTIE VAN DE LEDEN VAN DEN HIL EN AGEMA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overwegende dat zorgmedewerkers een veilige werkomgeving verdienen en de huidige aanpak om dit te bereiken nog niet voldoende is;</text:p>
      <text:p text:style-name="ifm_p_mt.3.76mm_ifm">overwegende dat gedragsinterventies bij kunnen dragen aan bewustwording van gedrag en het voorkomen van herhaling;</text:p>
      <text:p text:style-name="ifm_p_mt.3.76mm_ifm">verzoekt de regering om een gedragsinterventie in de vorm van een verplicht anti-agressieprogramma voor mensen die agressief gedrag tegen zorgmedewerkers vertonen, verder uit te werken,</text:p>
      <text:p text:style-name="ifm_p_mt.3.76mm_ifm">en gaat over tot de orde van de dag.</text:p>
      <text:p text:style-name="ifm_p_mt.3.76mm_ifm">Van den Hil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Van den Hil en Agema over een verplicht anti-agressieprogramma voor mensen die agressief gedrag tegen zorgmedewerkers vertonen</dc:title>
    <meta:user-defined meta:name="OVERHEIDop.ParlID/DC.identifier">kst-29282-547</meta:user-defined>
    <meta:user-defined meta:name="OVERHEIDop.ondernummer">547</meta:user-defined>
    <meta:user-defined meta:name="DCTERMS.W3CDTF/DCTERMS.available">2023-10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Hil en Agema over een verplicht anti-agressieprogramma voor mensen die agressief gedrag tegen zorgmedewerkers vertonen</meta:user-defined>
    <meta:user-defined meta:name="OVERHEIDop.indiener">M. Agema</meta:user-defined>
    <meta:user-defined meta:name="OVERHEIDop.indiener">J. van den Hil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Arbeidsmarktbeleid en opleidingen zorgsector; Motie; Motie van de leden Van den Hil en Agema over een verplicht anti-agressieprogramma voor mensen die agressief gedrag tegen zorgmedewerkers vert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