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40
      <text:tab/>MOTIE VAN HET LID DIJK</text:h>
      <text:p text:style-name="ifm_p_ifm">Voorgesteld 18 oktober 2023</text:p>
      <text:p text:style-name="ifm_p_mt.3.76mm_ifm">De Kamer,</text:p>
      <text:p text:style-name="ifm_p_mt.3.76mm_ifm">gehoord de beraadslaging,</text:p>
      <text:p text:style-name="ifm_p_mt.3.76mm_ifm">constaterende dat de grote afhankelijkheid van commerciële multinationals in de ontwikkeling van vaccins tijdens de coronacrisis heeft geleid tot enorme winstmarges voor farmaceutische bedrijven en het gebrek aan het delen van essentiële kennis;</text:p>
      <text:p text:style-name="ifm_p_mt.3.76mm_ifm">van mening dat de beperkte publieke betrokkenheid bij de ontwikkeling van vaccins niet verder moet worden verkleind;</text:p>
      <text:p text:style-name="ifm_p_mt.3.76mm_ifm">verzoekt de regering om Intravacc in publieke handen te houd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40<text:tab/><text:page-number text:select-page="current"/></text:p>
      </style:footer>
    </style:master-page>
    <style:master-page xmlns:sdu-fn="http://schema.sdu.nl/2011/07/functions" style:name="Landscape" style:page-layout-name="landscape-margin-text">
      <style:footer>
        <text:p text:style-name="footer">Tweede Kamer, vergaderjaar 2023-2024, 29 282,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ijk over het in publieke handen houden van Intravacc</dc:title>
    <meta:user-defined meta:name="OVERHEIDop.ParlID/DC.identifier">kst-29282-540</meta:user-defined>
    <meta:user-defined meta:name="OVERHEIDop.ondernummer">540</meta:user-defined>
    <meta:user-defined meta:name="DCTERMS.W3CDTF/DCTERMS.available">2023-10-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Dijk over het in publieke handen houden van Intravacc</meta:user-defined>
    <meta:user-defined meta:name="OVERHEIDop.indiener">J.P. Dijk</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rbeidsmarktbeleid en opleidingen zorgsector; Motie; Motie van het lid Dijk over het in publieke handen houden van Intrava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