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38
      <text:tab/>MOTIE VAN HET LID AGEMA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1,4 miljoen zorgmedewerkers gemiddeld 40% van hun tijd kwijt zijn aan administratie;</text:p>
      <text:p text:style-name="ifm_p_mt.3.76mm_ifm">overwegende dat rekenkundig gezien het aantal zorgmedewerkers zou kunnen toenemen met bijna 0,5 miljoen medewerkers (zonder dat er extra personeel van buiten de zorg bij hoeft) als hun administratietijd halveert;</text:p>
      <text:p text:style-name="ifm_p_mt.3.76mm_ifm">verzoekt de regering regels te digitaliseren, standaardiseren of af te schaffen;</text:p>
      <text:p text:style-name="ifm_p_mt.3.76mm_ifm">verzoekt de regering voorts een speciaal gezant aan te stellen om de administratietijd te halv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Agema over het halveren van de tijd die zorgmedewerkers kwijt zijn aan administratie</dc:title>
    <meta:user-defined meta:name="OVERHEIDop.ParlID/DC.identifier">kst-29282-538</meta:user-defined>
    <meta:user-defined meta:name="OVERHEIDop.ondernummer">538</meta:user-defined>
    <meta:user-defined meta:name="DCTERMS.W3CDTF/DCTERMS.available">2023-10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halveren van de tijd die zorgmedewerkers kwijt zijn aan administratie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Arbeidsmarktbeleid en opleidingen zorgsector; Motie; Motie van het lid Agema over het halveren van de tijd die zorgmedewerkers kwijt zijn aan administ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