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18
      <text:tab/>MOTIE VAN HET LID VAN DER PLAS C.S.</text:h>
      <text:p text:style-name="ifm_p_ifm">Voorgesteld 6 april 2023</text:p>
      <text:p text:style-name="ifm_p_mt.3.76mm_ifm">De Kamer,</text:p>
      <text:p text:style-name="ifm_p_mt.3.76mm_ifm">gehoord de beraadslaging,</text:p>
      <text:p text:style-name="ifm_p_mt.3.76mm_ifm">overwegende dat er in de zorg veel managementlagen zijn die verzorgend en verplegend personeel overladen met doelen, administratieve druk en protocollen;</text:p>
      <text:p text:style-name="ifm_p_mt.3.76mm_ifm">overwegende dat dit de sfeer op de werkvloer niet ten goede komt en zorgpersoneel aangeeft dat het demotiverend werkt;</text:p>
      <text:p text:style-name="ifm_p_mt.3.76mm_ifm">overwegende dat zorgpersoneel aangeeft dat dit een van de redenen is om als zelfstandige (zzp'er) aan de slag te gaan, en dat dit leidt tot minder stabiele zorgteams, hogere (zorg)inkoopkosten en hogere overheadkosten;</text:p>
      <text:p text:style-name="ifm_p_mt.3.76mm_ifm">overwegende dat hierdoor ook de werkdruk toeneemt op de werkvloer door de complexiteit van inkoop en inroosteren en dit opnieuw demotiverend werkt en leidt tot uitval van personeel;</text:p>
      <text:p text:style-name="ifm_p_mt.3.76mm_ifm">verzoekt de regering om in gesprek te gaan met zorgverzekeraars, zorginstellingen en werkgevers in de zorg om te komen tot een integraal plan dat leidt tot minder managementlagen, minder bureaucratie, minder protocollen en meer concrete zorg en werkplezier op de werkvloer en behoud van personeel in de verpleeg- en verzorgingstehuizen,</text:p>
      <text:p text:style-name="ifm_p_mt.3.76mm_ifm">en gaat over tot de orde van de dag.</text:p>
      <text:p text:style-name="ifm_p_mt.3.76mm_ifm">Van der Plas</text:p>
      <text:p text:style-name="ifm_p_ifm">Hijink</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18<text:tab/><text:page-number text:select-page="current"/></text:p>
      </style:footer>
    </style:master-page>
    <style:master-page xmlns:sdu-fn="http://schema.sdu.nl/2011/07/functions" style:name="Landscape" style:page-layout-name="landscape-margin-text">
      <style:footer>
        <text:p text:style-name="footer">Tweede Kamer, vergaderjaar 2022-2023, 29 282,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der Plas c.s. over een integraal plan voor minder managementlagen, bureaucratie en protocollen in verpleeg- en verzorgingstehuizen</dc:title>
    <meta:user-defined meta:name="OVERHEIDop.ParlID/DC.identifier">kst-29282-518</meta:user-defined>
    <meta:user-defined meta:name="OVERHEIDop.ondernummer">518</meta:user-defined>
    <meta:user-defined meta:name="DCTERMS.W3CDTF/DCTERMS.available">2023-04-07</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der Plas c.s. over een integraal plan voor minder managementlagen, bureaucratie en protocollen in verpleeg- en verzorgingstehuizen</meta:user-defined>
    <meta:user-defined meta:name="OVERHEIDop.indiener">M. Agema</meta:user-defined>
    <meta:user-defined meta:name="OVERHEIDop.indiener">H.P.M. Hijink</meta:user-defined>
    <meta:user-defined meta:name="OVERHEIDop.indiener">C.A.M. van der Pla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Arbeidsmarktbeleid en opleidingen zorgsector; Motie; Motie van het lid Van der Plas c.s. over een integraal plan voor minder managementlagen, bureaucratie en protocollen in verpleeg- en verzorgingste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