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17
      <text:tab/>MOTIE VAN DE LEDEN DEN HAAN EN BEVERS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de huidige bezettingsnorm ervoor gezorgd heeft dat de wachtlijsten opliepen de afgelopen jaren doordat al het personeel nodig was voor de bestaande verpleeghuisplekken;</text:p>
      <text:p text:style-name="ifm_p_mt.3.76mm_ifm">constaterende dat de huidige bezettingsnorm in de verpleeghuiszorg wordt losgelaten;</text:p>
      <text:p text:style-name="ifm_p_mt.3.76mm_ifm">verzoekt de regering te monitoren na invoering van het nieuwe kwaliteitskompas wat dit betekent voor de wachtlijsten in de verpleeghuiszorg,</text:p>
      <text:p text:style-name="ifm_p_mt.3.76mm_ifm">en gaat over tot de orde van de dag.</text:p>
      <text:p text:style-name="ifm_p_mt.3.76mm_ifm">Den Haan</text:p>
      <text:p text:style-name="ifm_p_ifm">Be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Den Haan en Bevers over monitoring van het effect van het loslaten van de huidige bezettingsnorm in de verpleeghuiszorg</dc:title>
    <meta:user-defined meta:name="OVERHEIDop.ParlID/DC.identifier">kst-29282-517</meta:user-defined>
    <meta:user-defined meta:name="OVERHEIDop.ondernummer">517</meta:user-defined>
    <meta:user-defined meta:name="DCTERMS.W3CDTF/DCTERMS.available">2023-04-07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Bevers over monitoring van het effect van het loslaten van de huidige bezettingsnorm in de verpleeghuiszorg</meta:user-defined>
    <meta:user-defined meta:name="OVERHEIDop.indiener">H. Bevers</meta:user-defined>
    <meta:user-defined meta:name="OVERHEIDop.indiener">N.L. den Haan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Arbeidsmarktbeleid en opleidingen zorgsector; Motie; Motie van de leden Den Haan en Bevers over monitoring van het effect van het loslaten van de huidige bezettingsnorm in de verpleeg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