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13
      <text:tab/>MOTIE VAN HET LID AGEMA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verzoekt de regering te bewerkstelligen dat de administratietijd van gemiddeld 35% en de overhead van gemiddeld 16% in onze verpleeghuizen minimaal gehalveerd worden zodat personeelstekorten duurzaam worden opgelos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over de administratietijd en overhead in onze verpleeghuizen minimaal halveren</dc:title>
    <meta:user-defined meta:name="OVERHEIDop.ParlID/DC.identifier">kst-29282-513</meta:user-defined>
    <meta:user-defined meta:name="OVERHEIDop.ondernummer">513</meta:user-defined>
    <meta:user-defined meta:name="DCTERMS.W3CDTF/DCTERMS.available">2023-04-07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administratietijd en overhead in onze verpleeghuizen minimaal halveren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Arbeidsmarktbeleid en opleidingen zorgsector; Motie; Motie van het lid Agema over de administratietijd en overhead in onze verpleeghuizen minimaal hal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