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12.26pt_mt.7.52mm_indent.-58.5mm_ifm" text:outline-level="1">23 235<text:tab/>Thuiszorg en wijkverpleging</text:h>
      <text:h text:style-name="ifm_p_font.bold_size.9.06pt_mt.18.8mm_indent.-58.5mm_ifm" text:outline-level="1">Nr. 509
      <text:tab/>BRIEF VAN DE MINISTER VOOR LANGDURIGE ZORG EN SPORT</text:h>
      <text:p text:style-name="ifm_p_mt.3.76mm_ifm">Aan de Voorzitter van de Tweede Kamer der Staten-Generaal</text:p>
      <text:p text:style-name="ifm_p_mt.3.76mm_ifm">Den Haag, 17 maart 2023</text:p>
      <text:p text:style-name="ifm_p_mt.3.76mm_ifm">Met deze brief stuur ik uw Kamer het Investeringsakkoord opleiden wijkverpleging: «Samen anders opleiden». Dit akkoord is in samenspraak met Actiz, Zorgthuisnl, Zorgverzekeraars Nederland en Verpleegkundigen &amp; Verzorgenden Nederland tot stand gekomen en samen met deze partijen zal de komende jaren ook de uitvoering ervan ter hand worden genomen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Brief regering; Investeringsakkoord opleiden wijkverpleging</dc:title>
    <meta:user-defined meta:name="OVERHEIDop.ParlID/DC.identifier">kst-29282-509</meta:user-defined>
    <meta:user-defined meta:name="OVERHEIDop.ondernummer">509</meta:user-defined>
    <meta:user-defined meta:name="DCTERMS.W3CDTF/DCTERMS.available">2023-03-21</meta:user-defined>
    <meta:user-defined meta:name="OVERHEIDop.KamerstukTypen/DC.type">Brief</meta:user-defined>
    <meta:user-defined meta:name="OVERHEIDop.dossiernummer">29282;23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Investeringsakkoord opleiden wijkverpleging</meta:user-defined>
    <meta:user-defined meta:name="OVERHEIDop.indiener">C. Helder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7</meta:user-defined>
    <meta:user-defined meta:name="DC.title">Arbeidsmarktbeleid en opleidingen zorgsector; Brief regering; Investeringsakkoord opleiden wijkverpl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