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4
      <text:tab/>MOTIE VAN DE LEDEN HIJINK EN VAN DER PLAS</text:h>
      <text:p text:style-name="ifm_p_ifm">Voorgesteld 18 januari 2023</text:p>
      <text:p text:style-name="ifm_p_mt.3.76mm_ifm">De Kamer,</text:p>
      <text:p text:style-name="ifm_p_mt.3.76mm_ifm">gehoord de beraadslaging,</text:p>
      <text:p text:style-name="ifm_p_mt.3.76mm_ifm">verzoekt de regering onder zorgverleners te onderzoeken welke politieke maatregelen kunnen bijdragen of hebben bijgedragen aan de toenemende agressie en geweld in de zorg, en de Kamer hierover voor de zomer 2023 te informeren,</text:p>
      <text:p text:style-name="ifm_p_mt.3.76mm_ifm">en gaat over tot de orde van de dag.</text:p>
      <text:p text:style-name="ifm_p_mt.3.76mm_ifm">Hij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4<text:tab/><text:page-number text:select-page="current"/></text:p>
      </style:footer>
    </style:master-page>
    <style:master-page xmlns:sdu-fn="http://schema.sdu.nl/2011/07/functions" style:name="Landscape" style:page-layout-name="landscape-margin-text">
      <style:footer>
        <text:p text:style-name="footer">Tweede Kamer, vergaderjaar 2022-2023, 29 282,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Hijink en Van der Plas over onderzoeken welke politieke maatregelen kunnen bijdragen of hebben bijdragen aan agressie en geweld in de zorg</dc:title>
    <meta:user-defined meta:name="OVERHEIDop.ParlID/DC.identifier">kst-29282-504</meta:user-defined>
    <meta:user-defined meta:name="OVERHEIDop.ondernummer">504</meta:user-defined>
    <meta:user-defined meta:name="DCTERMS.W3CDTF/DCTERMS.available">2023-01-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Hijink en Van der Plas over onderzoeken welke politieke maatregelen kunnen bijdragen of hebben bijdragen aan agressie en geweld in de zorg</meta:user-defined>
    <meta:user-defined meta:name="OVERHEIDop.indiener">C.A.M. van der Plas</meta:user-defined>
    <meta:user-defined meta:name="OVERHEIDop.indiener">H.P.M. Hijink</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rbeidsmarktbeleid en opleidingen zorgsector; Motie; Motie van de leden Hijink en Van der Plas over onderzoeken welke politieke maatregelen kunnen bijdragen of hebben bijdragen aan agressie en gewel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