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7 923<text:tab/>Werken in het onderwijs</text:h>
      <text:h text:style-name="ifm_p_font.bold_size.9.06pt_mt.18.8mm_indent.-58.5mm_ifm" text:outline-level="1">Nr. 459<text:tab/>BRIEF VAN DE MINISTER VOOR LANGDURIGE ZORG EN SPORT</text:h>
      <text:p text:style-name="ifm_p_mt.3.76mm_ifm">Aan de Voorzitter van de Tweede Kamer der Staten-Generaal</text:p>
      <text:p text:style-name="ifm_p_mt.3.76mm_ifm">Den Haag, 11 april 2022</text:p>
      <text:p text:style-name="ifm_p_mt.3.76mm_ifm">Op 12 november 2020 heef de voormalige Minister voor Medische Zorg en Sport uw Kamer tijdens het Algemeen Overleg over het arbeidsmarktbeleid in de zorg (Kamerstuk 29 282, nr. 421) en per brief<text:note text:id="ID-1025708-d36e80" text:note-class="footnote"><text:note-citation text:label="1 ">1</text:note-citation><text:note-body><text:p text:style-name="ifm_p_font.normal_size.6.93pt_mt..5mm_indent.-0.1161in_mleft.0.1161in_ifm">Kamerstuk 25 295, nr. 713</text:p></text:note-body></text:note> toegezegd om advies in te winnen over de juridische mogelijkheden van het instellen van een voltijdbonus.</text:p>
      <text:p text:style-name="ifm_p_mt.3.76mm_ifm">De voormalige Minister voor Medische Zorg en Sport heeft hierover, mede namens de voormalige Minister van Onderwijs, Cultuur en Wetenschap en namens de voormalige Minister voor Primair en Voortgezet Onderwijs, advies gevraagd aan het College voor de Rechten van de Mens. Dit advies is op 26 oktober 2021 aan hen aangeboden. Door middel van deze brief deel ik het advies ook met uw Kamer<text:note text:id="ID-1025708-d36e91" text:note-class="footnote"><text:note-citation text:label="2 ">2</text:note-citation><text:note-body><text:p text:style-name="ifm_p_font.normal_size.6.93pt_mt..5mm_indent.-0.1161in_mleft.0.1161in_ifm">Raadpleegbaar via www.tweedekamer.nl</text:p></text:note-body></text:note>.</text:p>
      <text:p text:style-name="ifm_p_mt.3.76mm_ifm">Voor de zomer informeert de Minister van Sociale Zaken en Werkgelegenheid over de overkoepelende krapte aanpak in reactie op motie van de leden Paternotte en Heerma (Kamerstuk 35 788, nr. 128). Hierin zal aandacht zijn voor het stimuleren van meer uren werken in den brede. Het bevorderen van meer uren werken is namelijk niet alleen relevant voor de personeelstekorten in de zorg en het onderwijs, maar ook voor personeelstekorten in andere sectoren. Het advies van het College voor de Rechten van de Mens wordt bij deze aanpak betrokken. Hierbij wil ik wel alvast meegeven aan uw Kamer dat uit het advies blijkt dat in alle aan het College voorgelegde varianten om meer uren werken te stimuleren via de arbeidsvoorwaarden sprake is van onderscheid op grond van arbeidsduur of (indirect) op grond van geslacht. Dergelijke vormen van onderscheid kunnen alleen gerechtvaardigd zijn als daar zwaarwegende redenen toe zijn, bijvoorbeeld om de continuïteit van het zorg- en onderwijsaanbod te bewaken, en als dergelijke varianten geschikt en noodzakelijk worden geacht om dat doel te bereiken. Het College is van oordeel dat daar bij de voorgestelde maatregelen op dit moment geen sprake van is. Echter, gezien de grote problemen in onze samenleving op dit moment door onder andere de tekorten aan onderwijs- en zorgpersoneel, willen we wel opties blijven verkennen om meer uren werk en voltijdsbanen te stimuleren. Wij hopen u voor de zomer te kunnen informeren over deze gezamenlijke zoektocht.</text:p>
      <text:p text:style-name="ifm_p_ifm">Ondertussen blijft ik meer uren werken actief stimuleren door bijvoorbeeld initiatieven van Stichting Het Potentieel Pakken te ondersteunen. Stichting het Potentieel Pakken helpt zorgorganisaties bij het aanpakken van belemmeringen rondom «meer uren werken» en stimuleert werkgevers en werknemers om daarover het gesprek aan te gaan. Zij zet haar ervaringen ook in voor het realiseren van combibanen en draagt hiermee bij aan extra capaciteit tijdens crisispieken, zoals de Taskforce Ondersteuning Optimale Inzet Zorgverleners heeft geadviseerd.</text:p>
      <text:p text:style-name="ifm_p_mt.3.76mm_ifm">Ook in het onderwijs heeft stichting Het Potentieel Pakken met een eerste pilot onderzocht welke interventies voor het onderwijs werkzaam kunnen zijn om meer uren werken te stimuleren. Komende maanden wordt bekeken hoe de aanpak verfijnd en verbeterd kan worden. Dit sluit ook aan bij de ambities uit het coalitieakkoord om in het kader van het lerarentekort meer uren werken te blijven stimul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59<text:tab/><text:page-number text:select-page="current"/></text:p>
      </style:footer>
    </style:master-page>
    <style:master-page xmlns:sdu-fn="http://schema.sdu.nl/2011/07/functions" style:name="Landscape" style:page-layout-name="landscape-margin-text">
      <style:footer>
        <text:p text:style-name="footer">Tweede Kamer, vergaderjaar 2021-2022, 29 282,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Advies van het College voor de Rechten van de Mens over de mogelijkheden om meer uren werken te stimuleren via de arbeidsvoorwaarden</dc:title>
    <meta:user-defined meta:name="OVERHEIDop.ParlID/DC.identifier">kst-29282-459</meta:user-defined>
    <meta:user-defined meta:name="OVERHEIDop.ondernummer">459</meta:user-defined>
    <meta:user-defined meta:name="DCTERMS.W3CDTF/DCTERMS.available">2022-04-12</meta:user-defined>
    <meta:user-defined meta:name="OVERHEIDop.KamerstukTypen/DC.type">Brief</meta:user-defined>
    <meta:user-defined meta:name="OVERHEIDop.dossiernummer">29282;27923</meta:user-defined>
    <meta:user-defined meta:name="OVERHEIDop.configuratie">https://repository.officiele-overheidspublicaties.nl/MasterConfiguraties/MC-OEP-Kamerstuk-Web/1.3/xml/MC-OEP-Kamerstuk-Web.xml</meta:user-defined>
    <meta:user-defined meta:name="OVERHEIDop.documenttitel">Advies van het College voor de Rechten van de Mens over de mogelijkheden om meer uren werken te stimuleren via de arbeidsvoorwaarden</meta:user-defined>
    <meta:user-defined meta:name="OVERHEIDop.indiener">C. Helder</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Arbeidsmarktbeleid en opleidingen zorgsector; Brief regering; Advies van het College voor de Rechten van de Mens over de mogelijkheden om meer uren werken te stimuleren via de arbeidsvoo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