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48<text:tab/>BRIEF VAN DE MINISTER VAN VOLKSGEZONDHEID, WELZIJN EN SPORT</text:h>
      <text:p text:style-name="ifm_p_mt.3.76mm_ifm">Aan de Voorzitter van de Tweede Kamer der Staten-Generaal</text:p>
      <text:p text:style-name="ifm_p_mt.3.76mm_ifm">Den Haag, 4 oktober 2021</text:p>
      <text:p text:style-name="ifm_p_mt.3.76mm_ifm">In de brief in reactie op het SER-advies over de arbeidsmarkt in de zorg van 3 september 2021<text:note text:id="ID-1000751-d36e68" text:note-class="footnote"><text:note-citation text:label="1 ">1</text:note-citation><text:note-body><text:p text:style-name="ifm_p_font.normal_size.6.93pt_mt..5mm_indent.-0.1161in_mleft.0.1161in_ifm">Kamerstuk 29 282, nr. 443</text:p></text:note-body></text:note> is aangekondigd dat de Commissie Werken in de Zorg nog met twee adviezen zou komen. Inmiddels heb ik de betreffende adviezen ontvangen en doe ze met deze brief ook de leden van uw Kamer toekomen<text:note text:id="ID-1000751-d36e76" text:note-class="footnote"><text:note-citation text:label="2 ">2</text:note-citation><text:note-body><text:p text:style-name="ifm_p_font.normal_size.6.93pt_mt..5mm_indent.-0.1161in_mleft.0.1161in_ifm">Raadpleegbaar via www.tweedekamer.nl</text:p></text:note-body></text:note>. Het betreft:</text:p>
      <text:p text:style-name="ifm_p_indent.-5mm_mleft.5mm_ifm">−<text:tab/>Landelijke stakeholders en hoe verder met de arbeidsmarktaanpak in de zorg</text:p>
      <text:p text:style-name="ifm_p_indent.-5mm_mleft.5mm_ifm">−<text:tab/>Advies over hoe modern werkgeverschap in de zorg tot werkelijkheid te maken en de rol van de verenigingen van bestuurders en toezichthouders daarin.</text:p>
      <text:p text:style-name="ifm_p_mt.3.76mm_ifm">De adviezen van de commissie Werken in de Zorg richten zich met name op hoe de verschillende stakeholders en toezichthouders te betrekken bij het vervolg van het programma Werken in de zorg. De nadruk zou wat de commissie betreft nog steeds moeten liggen op de in het Actieprogramma Werken in de Zorg (2018–2021) geformuleerde lijnen: meer kiezen voor de zorg, beter leren in de zorg en anders werken in de zorg. Het verbeteren van de kwaliteit en aantrekkelijkheid van het werk en het richten op het behoud van zorgprofessionals zouden centraal moeten staan.</text:p>
      <text:p text:style-name="ifm_p_mt.3.76mm_ifm">Het zijn gedegen adviezen met een aantal mooie handreikingen voor een volgend kabinet. Ik beveel een volgend kabinet dan ook van harte aan de rapporten te betrekken in de beleidsvorming rond de arbeidsmarkt in zorg en welzij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48<text:tab/><text:page-number text:select-page="current"/></text:p>
      </style:footer>
    </style:master-page>
    <style:master-page xmlns:sdu-fn="http://schema.sdu.nl/2011/07/functions" style:name="Landscape" style:page-layout-name="landscape-margin-text">
      <style:footer>
        <text:p text:style-name="footer">Tweede Kamer, vergaderjaar 2021-2022, 29 282,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Adviezen commissie Werken in de Zorg</dc:title>
    <meta:user-defined meta:name="OVERHEIDop.ParlID/DC.identifier">kst-29282-448</meta:user-defined>
    <meta:user-defined meta:name="OVERHEIDop.ondernummer">448</meta:user-defined>
    <meta:user-defined meta:name="DCTERMS.W3CDTF/DCTERMS.available">2021-10-18</meta:user-defined>
    <meta:user-defined meta:name="OVERHEIDop.KamerstukTypen/DC.type">Brief</meta:user-defined>
    <meta:user-defined meta:name="OVERHEIDop.dossiernummer">29282</meta:user-defined>
    <meta:user-defined meta:name="OVERHEIDop.documenttitel">Adviezen commissie Werken in de Zorg</meta:user-defined>
    <meta:user-defined meta:name="OVERHEIDop.indiener">H.M. de Jonge</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Arbeidsmarktbeleid en opleidingen zorgsector; Brief regering; Adviezen commissie Werk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