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37
      <text:tab/>BRIEF VAN DE MINISTER VOOR MEDISCHE ZORG</text:h>
      <text:p text:style-name="ifm_p_mt.3.76mm_ifm">Aan de Voorzitter van de Tweede Kamer der Staten-Generaal</text:p>
      <text:p text:style-name="ifm_p_mt.3.76mm_ifm">Den Haag, 12 mei 2021</text:p>
      <text:p text:style-name="ifm_p_mt.3.76mm_ifm">Als onderdeel van een breed pakket aan maatregelen voor het werken in de zorg<text:note text:id="ID-980772-d36e68" text:note-class="footnote"><text:note-citation text:label="1 ">1</text:note-citation><text:note-body><text:p text:style-name="ifm_p_font.normal_size.6.93pt_mt..5mm_indent.-0.1161in_mleft.0.1161in_ifm">Kamerstuk 29 282, nr. 411</text:p></text:note-body></text:note>, heb ik de Sociaal Economische Raad (SER) in september 2020 verzocht een commissie in te stellen om een verkenning te laten uitvoeren gericht op specifieke knelpunten én kansen die bij kunnen dragen aan instroom, behoud, werkplezier en waardering in de brede zin van het woord. Ik heb daarbij verzocht om het advies tijdig te ontvangen zodat het betrokken kan worden bij de formatie van een volgend kabinet.</text:p>
      <text:p text:style-name="ifm_p_mt.3.76mm_ifm">De SER heeft het bijgevoegde advies <text:span text:style-name="ifm_span_font.italic_ifm">Aan de slag voor de zorg, een actieagenda voor de zorgarbeidsmarkt,</text:span> op 12 mei 2021 gepubliceerd<text:note text:id="ID-980772-d36e82" text:note-class="footnote"><text:note-citation text:label="2 ">2</text:note-citation><text:note-body><text:p text:style-name="ifm_p_font.normal_size.6.93pt_mt..5mm_indent.-0.1161in_mleft.0.1161in_ifm">Raadpleegbaar via www.tweedekamer.nl</text:p></text:note-body></text:note>. Ik zal deze op 20 mei 2021 formeel in ontvangst nemen. Met deze brief doe ik u het advies toeko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37<text:tab/><text:page-number text:select-page="current"/></text:p>
      </style:footer>
    </style:master-page>
    <style:master-page xmlns:sdu-fn="http://schema.sdu.nl/2011/07/functions" style:name="Landscape" style:page-layout-name="landscape-margin-text">
      <style:footer>
        <text:p text:style-name="footer">Tweede Kamer, vergaderjaar 2020-2021, 29 282,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SER advies “Aan de slag voor de zorg, een actieagenda voor de zorgarbeidsmarkt”</dc:title>
    <meta:user-defined meta:name="OVERHEIDop.ParlID/DC.identifier">kst-29282-437</meta:user-defined>
    <meta:user-defined meta:name="OVERHEIDop.ondernummer">437</meta:user-defined>
    <meta:user-defined meta:name="DCTERMS.W3CDTF/DCTERMS.available">2021-05-17</meta:user-defined>
    <meta:user-defined meta:name="OVERHEIDop.KamerstukTypen/DC.type">Brief</meta:user-defined>
    <meta:user-defined meta:name="OVERHEIDop.dossiernummer">29282</meta:user-defined>
    <meta:user-defined meta:name="OVERHEIDop.documenttitel">SER advies “Aan de slag voor de zorg, een actieagenda voor de zorgarbeidsmarkt”</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Arbeidsmarktbeleid en opleidingen zorgsector; Brief regering; SER advies “Aan de slag voor de zorg, een actieagenda voor de zorg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