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23<text:tab/>BRIEF VAN DE MINISTER VOOR MEDISCHE ZORG</text:h>
      <text:p text:style-name="ifm_p_mt.3.76mm_ifm">Aan de Voorzitter van de Tweede Kamer der Staten-Generaal</text:p>
      <text:p text:style-name="ifm_p_mt.3.76mm_ifm">Den Haag, 17 december 2020</text:p>
      <text:p text:style-name="ifm_p_mt.3.76mm_ifm">Zoals onder meer in de Kamerbrief van 27 oktober 2020 (Kamerstuk 29 282, nr. 414) gemeld, heb ik mevrouw prof. dr. N.M. van Gestel gevraagd om in de periode van oktober tot en met november in gesprek te gaan met verpleegkundigen, de vertegenwoordigers van werkgevers in allerlei sectoren, vertegenwoordigers van werknemers en de beroepsvereniging Verzorgenden Verpleegkundigen (V&amp;VN). Doel van die verkenning was te achterhalen of er op de thema’s zoals geschetst in het CNO-advies «Niets over ons, zonder ons» voldoende eigenaarschap is bij de partijen om daarmee aan de slag te gaan en hoe zij die uitvoering zouden willen vormgeven. Hierbij stuur ik u ter informatie de resultaten van deze verkenning toe<text:note text:id="ID-962397-d36e80" text:note-class="footnote"><text:note-citation text:label="1 ">1</text:note-citation><text:note-body><text:p text:style-name="ifm_p_font.normal_size.6.93pt_mt..5mm_indent.-0.1161in_mleft.0.1161in_ifm">Raadpleegbaar via www.tweedekamer.nl</text:p></text:note-body></text:note>.</text:p>
      <text:p text:style-name="ifm_p_mt.3.76mm_ifm">Conform de beantwoording van de vragen gesteld tijdens de begrotingsbehandeling VWS 2021 (Handelingen II 2020/21, nrs. 32 en 33, Begroting Volksgezondheid, Welzijn en Sport en Tweede incidentele suppletoire begroting inzake coronamaatregelen) streef ik er naar in januari 2021 uw Kamer te informeren over de vervolgstappen aangaande het thema zeggenschap voor verpleegkundigen en verzorgenden.</text:p>
      <text:p text:style-name="ifm_p_mt.3.76mm_ifm">Ik hoop u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23<text:tab/><text:page-number text:select-page="current"/></text:p>
      </style:footer>
    </style:master-page>
    <style:master-page xmlns:sdu-fn="http://schema.sdu.nl/2011/07/functions" style:name="Landscape" style:page-layout-name="landscape-margin-text">
      <style:footer>
        <text:p text:style-name="footer">Tweede Kamer, vergaderjaar 2020-2021, 29 282,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sultaten verkenning zeggenschap</dc:title>
    <meta:user-defined meta:name="OVERHEIDop.ParlID/DC.identifier">kst-29282-423</meta:user-defined>
    <meta:user-defined meta:name="OVERHEIDop.ondernummer">423</meta:user-defined>
    <meta:user-defined meta:name="DCTERMS.W3CDTF/DCTERMS.available">2020-12-28</meta:user-defined>
    <meta:user-defined meta:name="OVERHEIDop.KamerstukTypen/DC.type">Brief</meta:user-defined>
    <meta:user-defined meta:name="OVERHEIDop.dossiernummer">29282</meta:user-defined>
    <meta:user-defined meta:name="OVERHEIDop.documenttitel">Resultaten verkenning zeggenschap</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esultaten verkenning zeggenschap</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