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22
      <text:tab/>BRIEF VAN DE MINISTER VOOR MEDISCHE ZORG</text:h>
      <text:p text:style-name="ifm_p_mt.3.76mm_ifm">Aan de Voorzitter van de Tweede Kamer der Staten-Generaal</text:p>
      <text:p text:style-name="ifm_p_mt.3.76mm_ifm">Den Haag, 17 december 2020</text:p>
      <text:p text:style-name="ifm_p_mt.3.76mm_ifm">Zoals ik u meldde in de vierde voortgangsrapportage van het Actieprogramma Werken in de Zorg<text:note text:id="ID-962107-d36e81" text:note-class="footnote"><text:note-citation text:label="1 ">1</text:note-citation><text:note-body><text:p text:style-name="ifm_p_font.normal_size.6.93pt_mt..5mm_indent.-0.1161in_mleft.0.1161in_ifm">Kamerstuk 29 282, nr. 416</text:p></text:note-body></text:note> hebben we de Commissie Werken in de Zorg gevraagd om met betrokken partijen na te gaan wat de afgelopen (covid-19) periode ons leert over hoe we de regionale en de landelijke arbeidsmarktaanpak verder kunnen versterken. De eerste twee deelrapportages hierover – over behoud &amp; betrokkenheid van zorgprofessionals en over onderwijsvernieuwing en leven lang ontwikkelen – heb ik uw Kamer toegezonden met mijn brief van 9 november 2020<text:note text:id="ID-962107-d36e90" text:note-class="footnote"><text:note-citation text:label="2 ">2</text:note-citation><text:note-body><text:p text:style-name="ifm_p_font.normal_size.6.93pt_mt..5mm_indent.-0.1161in_mleft.0.1161in_ifm">Kamerstuk 29 282, nr. 419</text:p></text:note-body></text:note>. Bijgevoegd treft de beide volgende deelrapportages – over innovatie en anders besturen – van de Commissie aan<text:note text:id="ID-962107-d36e99" text:note-class="footnote"><text:note-citation text:label="3 ">3</text:note-citation><text:note-body><text:p text:style-name="ifm_p_font.normal_size.6.93pt_mt..5mm_indent.-0.1161in_mleft.0.1161in_ifm">Raadpleegbaar via www.tweedekamer.nl.</text:p></text:note-body></text:note>. Begint 2021 brengt de commissie de overkoepelende eindrapportage uit. Ik zal u zo spoedig mogelijk daarna mijn reactie op de rapportages toezenden.</text:p>
      <text:p text:style-name="ifm_p_mt.3.76mm_ifm"/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282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282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Twee deelrapportages Commissie Werken in de Zorg</dc:title>
    <meta:user-defined meta:name="OVERHEIDop.ParlID/DC.identifier">kst-29282-422</meta:user-defined>
    <meta:user-defined meta:name="OVERHEIDop.ondernummer">422</meta:user-defined>
    <meta:user-defined meta:name="DCTERMS.W3CDTF/DCTERMS.available">2020-12-23</meta:user-defined>
    <meta:user-defined meta:name="OVERHEIDop.KamerstukTypen/DC.type">Brief</meta:user-defined>
    <meta:user-defined meta:name="OVERHEIDop.dossiernummer">29282</meta:user-defined>
    <meta:user-defined meta:name="OVERHEIDop.documenttitel">Twee deelrapportages Commissie Werken in de Zorg</meta:user-defined>
    <meta:user-defined meta:name="OVERHEIDop.Parlementair/DC.type">Kamerstuk</meta:user-defined>
    <meta:user-defined meta:name="OVERHEIDop.indiener">T. van Ark</meta:user-defined>
    <meta:user-defined meta:name="OVERHEIDop.vergaderjaar">2020-2021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Twee deelrapportages Commissie Werk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