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05<text:tab/>MOTIE VAN HET LID RENKEMA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het kabinet zich bij zijn voornemen de instroom bij geneeskundeopleidingen te verlagen baseert op het advies van het Capaciteitsorgaan;</text:p>
      <text:p text:style-name="ifm_p_mt.3.76mm_ifm">overwegende dat het noodzakelijk is dat dit advies zowel actueel als toekomstgericht is, met name als het gaat om (tekorten bij) specialistenopleidingen;</text:p>
      <text:p text:style-name="ifm_p_mt.3.76mm_ifm">overwegende dat het kabinet inzake adviezen voor de geneeskundeopleiding eerder heeft afgeweken van het advies van het Capaciteitsorgaan;</text:p>
      <text:p text:style-name="ifm_p_mt.3.76mm_ifm">verzoekt de regering, te bevorderen dat de werkwijze en effectiviteit van het Capaciteitsorgaan worden geëvalueerd, en de resultaten hiervan met de Kamer te del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Renkema over werkwijze en effectiviteit van het capaciteitsorgaan evalueren</dc:title>
    <meta:user-defined meta:name="OVERHEIDop.ParlID/DC.identifier">kst-29282-405</meta:user-defined>
    <meta:user-defined meta:name="OVERHEIDop.ondernummer">405</meta:user-defined>
    <meta:user-defined meta:name="DCTERMS.W3CDTF/DCTERMS.available">2020-02-19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Renkema over werkwijze en effectiviteit van het capaciteitsorgaan evaluer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Renkema over werkwijze en effectiviteit van het capaciteitsorgaan evalu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