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4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404<text:tab/>MOTIE VAN DE LEDEN RENKEMA EN HIJINK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constaterende dat het overgrote deel van de klachten over zorgstages afkomstig is van mbo-studenten;</text:p>
      <text:p text:style-name="ifm_p_mt.3.76mm_ifm">constaterende dat mbo-studenten onmisbaar zijn voor het arbeidsmarktpotentieel in de zorg;</text:p>
      <text:p text:style-name="ifm_p_mt.3.76mm_ifm">overwegende dat mbo-studenten aangeven niet altijd voldoende mogelijkheden te ervaren om stageklachten effectief door te geven;</text:p>
      <text:p text:style-name="ifm_p_mt.3.76mm_ifm">overwegende dat het van groot belang is dat de Inspectie Gezondheidszorg en Jeugd een duidelijk beeld krijgt van de aard en omvang van klachten jegens zorg- of hulpinstellingen;</text:p>
      <text:p text:style-name="ifm_p_mt.3.76mm_ifm">verzoekt de regering, om met MBO Raad, Samenwerkingsorganisatie Beroepsonderwijs Bedrijfsleven (SBB) en mbo-studenten in gesprek te gaan over de vraag hoe het Landelijk Meldpunt Zorg (LMZ) beter onder de aandacht van mbo-studenten gebracht kan worden;</text:p>
      <text:p text:style-name="ifm_p_mt.3.76mm_ifm">verzoekt de regering tevens, of de klachten over zorgstages betrokken kunnen worden bij vernieuwing van de accreditatie, en de Kamer hierover voor de zomer te informeren,</text:p>
      <text:p text:style-name="ifm_p_mt.3.76mm_ifm">en gaat over tot de orde van de dag.</text:p>
      <text:p text:style-name="ifm_p_mt.3.76mm_ifm">Renkema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82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82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de leden Renkema en Hijink over klachten van mbo-studenten over zorgstages</dc:title>
    <meta:user-defined meta:name="OVERHEIDop.ParlID/DC.identifier">kst-29282-404</meta:user-defined>
    <meta:user-defined meta:name="OVERHEIDop.ondernummer">404</meta:user-defined>
    <meta:user-defined meta:name="DCTERMS.W3CDTF/DCTERMS.available">2020-02-19</meta:user-defined>
    <meta:user-defined meta:name="OVERHEIDop.KamerstukTypen/DC.type">Motie</meta:user-defined>
    <meta:user-defined meta:name="OVERHEIDop.dossiernummer">29282</meta:user-defined>
    <meta:user-defined meta:name="OVERHEIDop.documenttitel">Motie van de leden Renkema en Hijink over klachten van mbo-studenten over zorgstages</meta:user-defined>
    <meta:user-defined meta:name="OVERHEIDop.Parlementair/DC.type">Kamerstuk</meta:user-defined>
    <meta:user-defined meta:name="OVERHEIDop.indiener">H.P.M. Hijink</meta:user-defined>
    <meta:user-defined meta:name="OVERHEIDop.indiener">W.J.T. Renkema</meta:user-defined>
    <meta:user-defined meta:name="OVERHEIDop.vergaderjaar">2019-2020</meta:user-defined>
    <meta:user-defined meta:name="OVERHEIDop.dossiertitel">Arbeidsmarktbeleid en opleidingen zorg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de leden Renkema en Hijink over klachten van mbo-studenten over zorgst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