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00<text:tab/>MOTIE VAN HET LID AGEMA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 dat de Minister op 13 maart 2018 beloofde dat de personeelstekorten in de zorg in 2022 tot nul teruggebracht zouden worden met zijn actieplan Werken in de Zorg;</text:p>
      <text:p text:style-name="ifm_p_mt.3.76mm_ifm">constaterende dat personeelstekorten in de zorg onder andere leiden tot:</text:p>
      <text:p text:style-name="ifm_p_indent.-5mm_mleft.5mm_ifm">–<text:tab/>verdrietige toestanden in verpleeghuizen,</text:p>
      <text:p text:style-name="ifm_p_indent.-5mm_mleft.5mm_ifm">–<text:tab/>operaties die niet doorgaan,</text:p>
      <text:p text:style-name="ifm_p_indent.-5mm_mleft.5mm_ifm">–<text:tab/>mensen die uren moeten wachten op de spoedeisende hulp,</text:p>
      <text:p text:style-name="ifm_p_indent.-5mm_mleft.5mm_ifm">–<text:tab/>familie die een stervende in de laatste dagen noodgedwongen thuis moet verzorgen,</text:p>
      <text:p text:style-name="ifm_p_indent.-5mm_mleft.5mm_ifm">–<text:tab/>vrouwen waarbij borstkanker te laat ontdekt wordt,</text:p>
      <text:p text:style-name="ifm_p_indent.-5mm_mleft.5mm_ifm">–<text:tab/>veiligheid van ggz-medewerkers die in het geding is,</text:p>
      <text:p text:style-name="ifm_p_indent.-5mm_mleft.5mm_ifm">–<text:tab/>steeds meer artsen met burn-outklachten,</text:p>
      <text:p text:style-name="ifm_p_indent.-5mm_mleft.5mm_ifm">–<text:tab/>gevaarlijke situaties voor moeder en kind in de geboortezorg,</text:p>
      <text:p text:style-name="ifm_p_indent.-5mm_mleft.5mm_ifm">–<text:tab/>patiëntenstops door tekort aan huisartsen,</text:p>
      <text:p text:style-name="ifm_p_indent.-5mm_mleft.5mm_ifm">–<text:tab/>stagiaires die afhaken door een gebrek aan begeleiding;</text:p>
      <text:p text:style-name="ifm_p_mt.3.76mm_ifm">verzoekt de regering, de belofte om de personeelstekorten in 2022 tot nul terug te brengen niet te bre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82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82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Agema over het nakomen van de belofte over aanpakken van personeelstekorten</dc:title>
    <meta:user-defined meta:name="OVERHEIDop.ParlID/DC.identifier">kst-29282-400</meta:user-defined>
    <meta:user-defined meta:name="OVERHEIDop.ondernummer">400</meta:user-defined>
    <meta:user-defined meta:name="DCTERMS.W3CDTF/DCTERMS.available">2020-02-19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Agema over het nakomen van de belofte over aanpakken van personeelstekorten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Arbeidsmarktbeleid en opleidingen zorg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Agema over het nakomen van de belofte over aanpakken van personeelstek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