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31 839<text:tab/>Jeugdzorg</text:h>
      <text:h text:style-name="ifm_p_font.bold_size.9.06pt_mt.18.8mm_indent.-58.5mm_ifm" text:outline-level="1">Nr. 347
      <text:tab/>BRIEF VAN DE MINISTER VAN VOLKSGEZONDHEID, WELZIJN EN SPORT </text:h>
      <text:p text:style-name="ifm_p_mt.3.76mm_ifm">Aan de Voorzitter van de Tweede Kamer der Staten-Generaal</text:p>
      <text:p text:style-name="ifm_p_mt.3.76mm_ifm">Den Haag, 21 december 2018</text:p>
      <text:p text:style-name="ifm_p_mt.3.76mm_ifm">Met deze brief bied ik u, mede namens de Minister voor Rechtsbescherming, het onderzoeksrapport «Verkenning arbeidsmarkt jeugdsector» aan<text:note text:id="ID-868450-d36e70" text:note-class="footnote"><text:note-citation text:label="1 ">1</text:note-citation><text:note-body><text:p text:style-name="ifm_p_font.normal_size.6.93pt_mt..5mm_indent.-0.1161in_mleft.0.1161in_ifm">Raadpleegbaar via www.tweedekamer.nl</text:p></text:note-body></text:note>. Het onderzoek is in opdracht van VWS en JenV uitgevoerd door onderzoeksinstituut Prismant in de periode juni 2018 tot en met november 2018.</text:p>
      <text:h text:style-name="ifm_p_font.bold_mt.3.76mm_page.keep-with-next_ifm" text:outline-level="1">Doel van het onderzoek</text:h>
      <text:p text:style-name="ifm_p_mt.3.76mm_ifm">Het doel van het onderzoek is inzicht verschaffen in de actuele situatie van de arbeidsmarkt voor jeugdprofessionals die ondersteuning, hulp en zorg verlenen in het kader van de Jeugdwet en de factoren die hierop van invloed zijn. Veel van de beschikbare arbeidsmarktinformatie zoals verzameld in het kader van het bredere onderzoeksprogramma Arbeidsmarkt Zorg en Welzijn (AZW) is gericht op branches en regio’s. Omdat er onder de Jeugdwet veel verschillende</text:p>
      <text:p text:style-name="ifm_p_ifm">(sub-)branches actief zijn, ontbreekt het overkoepelend beeld over de arbeidsmarkt onder de Jeugdwet. VWS en JenV willen hier meer zicht op. Onderzocht zijn de volgende onderzoeksvragen:</text:p>
      <text:p text:style-name="ifm_p_indent.-7mm_mleft.7mm_ifm">1.<text:tab/>Hoe ziet de arbeidsmarkt van jeugdprofessionals er momenteel uit?</text:p>
      <text:p text:style-name="ifm_p_indent.-7mm_mleft.7mm_ifm">2.<text:tab/>Welke factoren bepalen voor jeugdprofessionals de aantrekkelijkheid om in de jeugdsector te werken en ook te blijven werken?</text:p>
      <text:p text:style-name="ifm_p_indent.-7mm_mleft.7mm_ifm">3.<text:tab/>Welke handelingsperspectieven hebben werkgevers en welke kansrijke voorbeelden zijn er in de sector?</text:p>
      <text:h text:style-name="ifm_p_font.bold_mt.3.76mm_page.keep-with-next_ifm" text:outline-level="1">Algemene bevindingen en reactie</text:h>
      <text:p text:style-name="ifm_p_mt.3.76mm_ifm">Voor de jeugdsector geldt, evenals voor de andere sectoren in zorg en welzijn, dat we een antwoord moeten vinden op de vraag hoe we de komende jaren voldoende en gemotiveerde professionals kunnen vinden en hoe we hen kunnen behouden. Ondanks de beperkingen in beschikbare data biedt het onderzoek toch een redelijk beeld van trends op de arbeidsmarkt in de brede jeugdsector en van factoren die hierop van invloed zijn. De onderzoekers hebben het rapport bovendien in relatief korte tijd opgeleverd, waardoor het mogelijk wordt om snel met de gesprekken over de resultaten aan de slag te kunnen gaan.</text:p>
      <text:p text:style-name="ifm_p_mt.3.76mm_ifm">De onderzoekers noemen als belangrijkste knelpunten de hoge uitstroom van professionals uit de instellingen, een hoog verzuimpercentage en een hoge werkdruk. Ook wordt aangegeven dat veel professionals in de jeugdhulp zich onvoldoende gesteund voelen door hun leidinggevende en om die reden uitstromen. Deze punten kwamen ook naar voren in de gesprekken die ik de afgelopen periode met diverse jeugdhulp professionals heb gevoerd.</text:p>
      <text:p text:style-name="ifm_p_mt.3.76mm_ifm">Het beeld dat naar voren komt uit dit onderzoek is zorgwekkend. De opgaven zijn urgent, immers professionals zijn het kapitaal van de jeugdhulp. De komende periode gaan we verder in gesprek met de betrokken koepelorganisaties van gemeenten, werkgevers, jeugdprofessionals en cliënten over de uitkomsten van dit onderzoek. Deze gesprekken moeten resulteren in concrete verbeteracties. Een van die acties is het nog beter aansluiten van jeugdhulp op de lopende trajecten die onlangs gestart zijn in het kader van het actieprogramma «Werken in de Zorg» (bijlage bij Kamerstuk 29 282, nr. 303).</text:p>
      <text:p text:style-name="ifm_p_mt.3.76mm_ifm">Een andere actie die ik neem ligt op het vlak van de regeldruk voor professionals. In het actieprogramma «(Ont-)Regel de Zorg» (bijlage bij Kamerstuk 29 515, nr. 424) worden diverse initiatieven ondernomen om de regeldruk voor professionals te verminderen. Rita Verdonk en Martijn Leisink gaan de komende tijd aan de slag als speciaal adviseur om de regeldruk bij zorgaanbieders en professionals in de Wmo en de jeugdzorg aan te pakken. Binnen één jaar moeten de administratieve lasten voor professionals en zorgaanbieders in de Wmo en de jeugdzorg merkbaar verminderd zijn. De regeldruk wordt aangepakt in samenwerking met alle betrokken partijen, waaronder jeugd professionals, werkgevers en gemeenten.</text:p>
      <text:p text:style-name="ifm_p_mt.3.76mm_ifm">Daarnaast onderzoeken we welke verbeteracties mogelijk zijn op het terrein van de verschillende procedures met betrekking tot klachtbemiddeling en/of geschilbeslechting.</text:p>
      <text:p text:style-name="ifm_p_mt.3.76mm_ifm">Ik zal u in de eerstvolgende voortgangsrapportage over het programma «Zorg voor de Jeugd» nader informeren over de verbeteracties die ik neem.</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7<text:tab/><text:page-number text:select-page="current"/></text:p>
      </style:footer>
    </style:master-page>
    <style:master-page xmlns:sdu-fn="http://schema.sdu.nl/2011/07/functions" style:name="Landscape" style:page-layout-name="landscape-margin-text">
      <style:footer>
        <text:p text:style-name="footer">Tweede Kamer, vergaderjaar 2018-2019, 29 282,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Onderzoeksrapport ‘Verkenning arbeidsmarkt jeugdsector’</dc:title>
    <meta:user-defined meta:name="OVERHEIDop.ParlID/DC.identifier">kst-29282-347</meta:user-defined>
    <meta:user-defined meta:name="OVERHEIDop.ondernummer">347</meta:user-defined>
    <meta:user-defined meta:name="DCTERMS.W3CDTF/DCTERMS.available">2019-01-03</meta:user-defined>
    <meta:user-defined meta:name="OVERHEIDop.KamerstukTypen/DC.type">Brief</meta:user-defined>
    <meta:user-defined meta:name="OVERHEIDop.dossiernummer">29282;31839</meta:user-defined>
    <meta:user-defined meta:name="OVERHEIDop.adviesRvS"/>
    <meta:user-defined meta:name="OVERHEIDop.documenttitel">Onderzoeksrapport ‘Verkenning arbeidsmarkt jeugdsector’</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Onderzoeksrapport ‘Verkenning arbeidsmarkt jeugdsector’</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