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3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340
      <text:tab/>GEWIJZIGDE MOTIE VAN DE LEDEN DIK-FABER EN VAN DEN BERG TER VERVANGING VAN DIE GEDRUKT ONDER NR. 333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overwegende dat sommige zorginstellingen afscheid nemen van verzorgenden niveau 2 omdat zij niveau 3 als norm stellen;</text:p>
      <text:p text:style-name="ifm_p_mt.3.76mm_ifm">overwegende dat zorginstellingen gebaat zijn bij een gevarieerd personeelsbestand, ook om de kosten van de zorg zo laag mogelijk te houden;</text:p>
      <text:p text:style-name="ifm_p_mt.3.76mm_ifm">overwegende dat verzorgenden niveau 2 zich bovendien met een opleiding op maat of «coaching on the job» kunnen ontwikkelen;</text:p>
      <text:p text:style-name="ifm_p_mt.3.76mm_ifm">verzoekt de regering, in overleg met zorginstellingen te komen tot specifieke opleidingsmogelijkheden voor verzorgenden niveau 2, zodat zij behouden blijven voor de zorgsector,</text:p>
      <text:p text:style-name="ifm_p_mt.3.76mm_ifm">en gaat over tot de orde van de dag.</text:p>
      <text:p text:style-name="ifm_p_mt.3.76mm_ifm">Dik-Faber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82, nr. 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82, nr. 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 (gewijzigd/nader); Gewijzigde motie van de leden Dik-Faber en Van den Berg over specifieke opleidingsmogelijkheden voor verzorgenden niveau 2 (t.v.v. 29282, nr. 333)</dc:title>
    <meta:user-defined meta:name="OVERHEIDop.ParlID/DC.identifier">kst-29282-340</meta:user-defined>
    <meta:user-defined meta:name="OVERHEIDop.ondernummer">340</meta:user-defined>
    <meta:user-defined meta:name="DCTERMS.W3CDTF/DCTERMS.available">2018-10-17</meta:user-defined>
    <meta:user-defined meta:name="OVERHEIDop.KamerstukTypen/DC.type">Motie</meta:user-defined>
    <meta:user-defined meta:name="OVERHEIDop.dossiernummer">29282</meta:user-defined>
    <meta:user-defined meta:name="OVERHEIDop.adviesRvS"/>
    <meta:user-defined meta:name="OVERHEIDop.documenttitel">Gewijzigde motie van de leden Dik-Faber en Van den Berg over specifieke opleidingsmogelijkheden voor verzorgenden niveau 2 (t.v.v. 29282, nr. 333)</meta:user-defined>
    <meta:user-defined meta:name="OVERHEIDop.Parlementair/DC.type">Kamerstuk</meta:user-defined>
    <meta:user-defined meta:name="OVERHEIDop.indiener">J.A.M.J. van den Berg</meta:user-defined>
    <meta:user-defined meta:name="OVERHEIDop.indiener">R.K. Dik-Faber</meta:user-defined>
    <meta:user-defined meta:name="OVERHEIDop.vergaderjaar">2018-2019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 (gewijzigd/nader); Gewijzigde motie van de leden Dik-Faber en Van den Berg over specifieke opleidingsmogelijkheden voor verzorgenden niveau 2 (t.v.v. 29282, nr. 33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