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16<text:tab/>MOTIE VAN HET LID AGEMA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verzoekt de regering om, onderzoek te doen naar de mogelijkheid om alle leerlingen met een vmbo-diploma toegang te geven tot mbo-zorgopleidingen (tot en met niveau 3)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Agema over leerlingen met een vmbo-diploma toegang geven tot mbo-zorgopleidingen</dc:title>
    <meta:user-defined meta:name="OVERHEIDop.ParlID/DC.identifier">kst-29282-316</meta:user-defined>
    <meta:user-defined meta:name="OVERHEIDop.ondernummer">316</meta:user-defined>
    <meta:user-defined meta:name="DCTERMS.W3CDTF/DCTERMS.available">2018-10-12</meta:user-defined>
    <meta:user-defined meta:name="OVERHEIDop.KamerstukTypen/DC.type">Motie</meta:user-defined>
    <meta:user-defined meta:name="OVERHEIDop.dossiernummer">29282</meta:user-defined>
    <meta:user-defined meta:name="OVERHEIDop.adviesRvS"/>
    <meta:user-defined meta:name="OVERHEIDop.documenttitel">Motie van het lid Agema over leerlingen met een vmbo-diploma toegang geven tot mbo-zorgopleidingen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Agema over leerlingen met een vmbo-diploma toegang geven tot mbo-zorg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