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9
      <text:tab/>MOTIE VAN DE LEDEN AGEMA EN GERBRANDS</text:h>
      <text:p text:style-name="ifm_p_ifm">Voorgesteld 27 september 2017</text:p>
      <text:p text:style-name="ifm_p_mt.3.76mm_ifm">De Kamer,</text:p>
      <text:p text:style-name="ifm_p_mt.3.76mm_ifm">gehoord de beraadslaging,</text:p>
      <text:p text:style-name="ifm_p_mt.3.76mm_ifm">verzoekt de regering, te voorkomen dat stervenden nog langer in de spaken van het systeem vallen, waardoor zij niet kunnen overlijden waar zij het liefste willen, en met structurele oplossingen te komen,</text:p>
      <text:p text:style-name="ifm_p_mt.3.76mm_ifm">en gaat over tot de orde van de dag.</text:p>
      <text:p text:style-name="ifm_p_mt.3.76mm_ifm">Agema</text:p>
      <text:p text:style-name="ifm_p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79<text:tab/><text:page-number text:select-page="current"/></text:p>
      </style:footer>
    </style:master-page>
    <style:master-page xmlns:sdu-fn="http://schema.sdu.nl/2011/07/functions" style:name="Landscape" style:page-layout-name="landscape-margin-text">
      <style:footer>
        <text:p text:style-name="footer">Tweede Kamer, vergaderjaar 2017-2018, 29 28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Agema en Gerbrands over voorkomen dat stervenden niet kunnen overlijden waar zij dat het liefste willen</dc:title>
    <meta:user-defined meta:name="OVERHEIDop.ParlID/DC.identifier">kst-29282-279</meta:user-defined>
    <meta:user-defined meta:name="OVERHEIDop.ondernummer">279</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de leden Agema en Gerbrands over voorkomen dat stervenden niet kunnen overlijden waar zij dat het liefste willen</meta:user-defined>
    <meta:user-defined meta:name="OVERHEIDop.Parlementair/DC.type">Kamerstuk</meta:user-defined>
    <meta:user-defined meta:name="OVERHEIDop.indiener">K. Gerbrands</meta:user-defined>
    <meta:user-defined meta:name="OVERHEIDop.indiener">M. Agema</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Agema en Gerbrands over voorkomen dat stervenden niet kunnen overlijden waar zij dat het liefste will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