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70
      <text:tab/>MOTIE VAN DE LEDEN NIJBOER EN VAN BRENK</text:h>
      <text:p text:style-name="ifm_p_ifm">Voorgesteld 29 maart 2017</text:p>
      <text:p text:style-name="ifm_p_mt.3.76mm_ifm">De Kamer,</text:p>
      <text:p text:style-name="ifm_p_mt.3.76mm_ifm">gehoord de beraadslaging,</text:p>
      <text:p text:style-name="ifm_p_mt.3.76mm_ifm">overwegende dat er extra investeringen in de ouderenzorg noodzakelijk zijn;</text:p>
      <text:p text:style-name="ifm_p_mt.3.76mm_ifm">overwegende dat uiterlijk bij Voorjaarsnota middelen gereserveerd moeten worden om duidelijkheid te geven aan verzorgings- en verpleeghuizen;</text:p>
      <text:p text:style-name="ifm_p_mt.3.76mm_ifm">overwegende dat het kabinet demissionair maar de Tweede Kamer missionair is;</text:p>
      <text:p text:style-name="ifm_p_mt.3.76mm_ifm">verzoekt de regering, bij Voorjaarsnota aanvullende middelen beschikbaar te stellen voor het verbeteren van de ouderenzorg,</text:p>
      <text:p text:style-name="ifm_p_mt.3.76mm_ifm">en gaat over tot de orde van de dag.</text:p>
      <text:p text:style-name="ifm_p_mt.3.76mm_ifm">Nijbo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82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82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Nijboer en Van Brenk over bij Voorjaarsnota beschikbaar stellen van aanvullende middelen voor het verbeteren van de ouderenzorg</dc:title>
    <meta:user-defined meta:name="OVERHEIDop.ParlID/DC.identifier">kst-29282-270</meta:user-defined>
    <meta:user-defined meta:name="OVERHEIDop.ondernummer">270</meta:user-defined>
    <meta:user-defined meta:name="DCTERMS.W3CDTF/DCTERMS.available">2017-03-30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Nijboer en Van Brenk over bij Voorjaarsnota beschikbaar stellen van aanvullende middelen voor het verbeteren van de ouderenzorg</meta:user-defined>
    <meta:user-defined meta:name="OVERHEIDop.Parlementair/DC.type">Kamerstuk</meta:user-defined>
    <meta:user-defined meta:name="OVERHEIDop.indiener">C.M. van Brenk</meta:user-defined>
    <meta:user-defined meta:name="OVERHEIDop.indiener">H. Nijboer</meta:user-defined>
    <meta:user-defined meta:name="OVERHEIDop.vergaderjaar">2016-2017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Nijboer en Van Brenk over bij Voorjaarsnota beschikbaar stellen van aanvullende middelen voor het verbeteren van de ouder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