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19 januari 2016</text:p>
      <text:p text:style-name="ifm_p_mt.3.76mm_ifm">Hierbij wil ik u informeren dat ik heb ingestemd met het verzoek van de Koninklijke Nederlandse Maatschappij ter bevordering der Pharmacie (KNMP) om het specialisme openbare farmacie wettelijk te erkennen conform artikel 14 van de Wet op de beroepen in de individuele gezondheidszorg (Wet BIG). Daarmee wordt de titel «openbaar apotheker» een wettelijk beschermde titel. Voor patiënten en zorgverleners wordt hiermee duidelijker waarvoor ze een openbaar apotheker kunnen consulteren.</text:p>
      <text:p text:style-name="ifm_p_mt.3.76mm_ifm">Een openbaar apotheker verschilt van een basisapotheker door extra opleiding en vaardigheden. Dan gaat het met name om hoog complexe zorg, multidisciplinaire zorg, medicatiebeoordeling, medicatiebewaking en medicatieoverdracht, palliatieve zorg en ouderenzorg. De Nederlandse bevolking vergrijst en het aantal mensen met een chronische aandoening stijgt. De verwachting is dat daardoor het geneesmiddelengebruik de komende jaren blijft stijgen. De openbaar apotheker richt zich met name op kwetsbare groepen zoals mensen met chronische aandoeningen en ouderen die veel geneesmiddelen gebruiken.</text:p>
      <text:p text:style-name="ifm_p_mt.3.76mm_ifm">Op dit moment zijn er in Nederland ongeveer 2.650 openbaar apothekers.</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3<text:tab/><text:page-number text:select-page="current"/></text:p>
      </style:footer>
    </style:master-page>
    <style:master-page xmlns:sdu-fn="http://schema.sdu.nl/2011/07/functions" style:name="Landscape" style:page-layout-name="landscape-margin-text">
      <style:footer>
        <text:p text:style-name="footer">Tweede Kamer, vergaderjaar 2015-2016, 29 28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Erkenning specialistentitel openbaar apotheker</dc:title>
    <meta:user-defined meta:name="OVERHEIDop.ParlID/DC.identifier">kst-29282-243</meta:user-defined>
    <meta:user-defined meta:name="OVERHEIDop.ondernummer">243</meta:user-defined>
    <meta:user-defined meta:name="DCTERMS.W3CDTF/DCTERMS.available">2016-01-20</meta:user-defined>
    <meta:user-defined meta:name="OVERHEIDop.KamerstukTypen/DC.type">Brief</meta:user-defined>
    <meta:user-defined meta:name="OVERHEIDop.dossiernummer">29282</meta:user-defined>
    <meta:user-defined meta:name="OVERHEIDop.documenttitel">Erkenning specialistentitel openbaar apothek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rkenning specialistentitel openbaar apotheker</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