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29
      <text:tab/>BRIEF VAN DE STAATSSECRETARIS VAN VOLKSGEZONDHEID, WELZIJN EN SPORT</text:h>
      <text:p text:style-name="ifm_p_mt.3.76mm_ifm">Aan de Voorzitter van de Tweede Kamer der Staten-Generaal</text:p>
      <text:p text:style-name="ifm_p_mt.3.76mm_ifm">Den Haag, 9 juni 2015</text:p>
      <text:p text:style-name="ifm_p_mt.3.76mm_ifm">Bij het VAO Arbeidsmarktbeleid zorgsector d.d. 4 maart 2015 (Handelingen II 2014/15, nr. 59, item 6) is van de zijde van de PvdA en D66 een motie ingediend (Kamerstuk 29 282, nr. 216). Daarin wordt de regering verzocht te onderzoeken hoe de middelen die in 2015 en 2016 voor het subsidiëren van medische vervolgopleidingen in de publieke gezondheidszorg onderbenut blijven, besteed kunnen worden aan andere dan de huidige (medische) vervolgopleidingen. Toegezegd is te bekijken of er een alternatieve aanwending denkbaar is voor de onbenutte middelen in 2015 en u daarover te informeren. De motie is aangehouden in afwachting van nadere berichtgeving.</text:p>
      <text:p text:style-name="ifm_p_mt.3.76mm_ifm">Ik vind het beleidsmatig ongewenst om op dit moment de huidige subsidieregeling te verruimen door het toevoegen van andere (medische) vervolgopleidingen.</text:p>
      <text:p text:style-name="ifm_p_mt.3.76mm_ifm">De huidige subsidieregeling is gericht op het bekostigen van het opleiden van voldoende artsen infectieziektebestrijding, jeugdartsen, medische milieukundigen en artsen tuberculosebestrijding. Deze artsen zijn belangrijk voor de uitvoering van de Wet publieke gezondheidszorg en de Jeugdwet.</text:p>
      <text:p text:style-name="ifm_p_ifm">Om hiervoor voldoende artsen te verkrijgen voert VWS een stimuleringsbeleid. Het beleid is erop gericht de ramingen van het Capaciteitsorgaan maximaal te realiseren. Dit wil ik dan ook blijven stimuleren.</text:p>
      <text:p text:style-name="ifm_p_ifm">In dat kader is VWS in overleg met de sector (GGD GHOR NL, ActiZ, Koepel Artsen Maatschappij en Gezondheid en VNG) om te komen tot een plan van aanpak voor een hogere instroom per 2016. Nu al uitgaan van een onderbenutting in 2016, waarvan de omvang onzeker is, geeft naar mijn overtuiging een verkeerd signaal af. De aanpak is immers gericht op een hogere instroom en daarmee het voorkomen van onderbenutting.</text:p>
      <text:p text:style-name="ifm_p_mt.3.76mm_ifm">Het Capaciteitsorgaan laat thans onderzoek doen om te bezien of de ramingen nog juist zijn of mogelijk moeten worden bijgesteld. De resultaten zullen naar verwachting in het najaar (september) beschikbaar komen. Alsdan zal het Capaciteitsorgaan beoordelen of er aanleiding bestaat voor een tussentijds advies over de gewenste instroom vanaf 2016 vooruitlopend op het integrale Capaciteitsadvies 2016. Hier wil ik niet op vooruitlop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29<text:tab/><text:page-number text:select-page="current"/></text:p>
      </style:footer>
    </style:master-page>
    <style:master-page xmlns:sdu-fn="http://schema.sdu.nl/2011/07/functions" style:name="Landscape" style:page-layout-name="landscape-margin-text">
      <style:footer>
        <text:p text:style-name="footer">Tweede Kamer, vergaderjaar 2014-2015, 29 282,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Brief regering; Reactie op de motie van de leden Wolbert en Pia Dijkstra over het vergroten van de deskundigheid in de publieke gezondheidszorg (Kamerstuk 29 282, nr. 216)</dc:title>
    <meta:user-defined meta:name="OVERHEIDop.ParlID/DC.identifier">kst-29282-229</meta:user-defined>
    <meta:user-defined meta:name="OVERHEIDop.ondernummer">229</meta:user-defined>
    <meta:user-defined meta:name="DCTERMS.W3CDTF/DCTERMS.available">2015-06-15</meta:user-defined>
    <meta:user-defined meta:name="OVERHEIDop.KamerstukTypen/DC.type">Brief</meta:user-defined>
    <meta:user-defined meta:name="OVERHEIDop.dossiernummer">29282</meta:user-defined>
    <meta:user-defined meta:name="OVERHEIDop.documenttitel">Reactie op de motie van de leden Wolbert en Pia Dijkstra over het vergroten van de deskundigheid in de publieke gezondheidszorg (Kamerstuk 29 282, nr. 216)</meta:user-defined>
    <meta:user-defined meta:name="OVERHEIDop.Parlementair/DC.type">Kamerstuk</meta:user-defined>
    <meta:user-defined meta:name="OVERHEIDop.indiener">M.J. van Rijn</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de motie van de leden Wolbert en Pia Dijkstra over het vergroten van de deskundigheid in de publieke gezondheidszorg (Kamerstuk 29 282, nr. 216)</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