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 </text:h>
      <text:h text:style-name="ifm_p_font.bold_size.9.06pt_mt.18.8mm_indent.-58.5mm_ifm" text:outline-level="1">Nr. 223
      <text:tab/>MOTIE VAN HET LID LEIJTEN</text:h>
      <text:p text:style-name="ifm_p_ifm">Voorgesteld 16 april 2015</text:p>
      <text:p text:style-name="ifm_p_mt.3.76mm_ifm">De Kamer,</text:p>
      <text:p text:style-name="ifm_p_mt.3.76mm_ifm">gehoord de beraadslaging,</text:p>
      <text:p text:style-name="ifm_p_mt.3.76mm_ifm">constaterende dat zorgmedewerkers die de noodklok luiden over slechte kwaliteit van zorg niet altijd gehoord worden, hun carrièreperspectieven er vaak door worden geschaad tot zelfs ontslag aan toe;</text:p>
      <text:p text:style-name="ifm_p_mt.3.76mm_ifm">overwegende dat zorgmedewerkers die klachten hebben over slechte kwaliteit van zorg deze veilig moeten kunnen uiten zonder dat dit consequenties heeft voor hun beroepsmatig functioneren;</text:p>
      <text:p text:style-name="ifm_p_mt.3.76mm_ifm">verzoekt de regering, klokkenluiders in de zorg te beschermen en nader aan te geven hoe zij dit zal realis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82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82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 en opleidingen zorgsector; Motie; Motie van het lid Leijten over het beschermen van klokkenluiders in de zorg</dc:title>
    <meta:user-defined meta:name="OVERHEIDop.ParlID/DC.identifier">kst-29282-223</meta:user-defined>
    <meta:user-defined meta:name="OVERHEIDop.ondernummer">223</meta:user-defined>
    <meta:user-defined meta:name="DCTERMS.W3CDTF/DCTERMS.available">2015-04-17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Leijten over het beschermen van klokkenluiders in de zor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Leijten over het beschermen van klokkenluiders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