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2
      <text:tab/>MOTIE VAN HET LID BRUINS SLOT</text:h>
      <text:p text:style-name="ifm_p_ifm">Voorgesteld 16 april 2015</text:p>
      <text:p text:style-name="ifm_p_mt.3.76mm_ifm">De Kamer,</text:p>
      <text:p text:style-name="ifm_p_mt.3.76mm_ifm">gehoord de beraadslaging,</text:p>
      <text:p text:style-name="ifm_p_mt.3.76mm_ifm">van mening dat zeer ernstige misdrijven zoals seksueel misbruik begaan door artsen en andere zorgverleners moeten kunnen leiden tot een beroepsverbod;</text:p>
      <text:p text:style-name="ifm_p_mt.3.76mm_ifm">van mening dat de strafrechter een beroepsverbod op zou moeten kunnen leggen ongeacht in welke setting, onder werktijd dan wel in de privésfeer, betrokkene het delict heeft gepleegd;</text:p>
      <text:p text:style-name="ifm_p_mt.3.76mm_ifm">constaterende dat deze aanbeveling ook door de onderzoekers van de tweede evaluatie van de Wet BIG is gedaan;</text:p>
      <text:p text:style-name="ifm_p_mt.3.76mm_ifm">verzoekt de regering, het mogelijk te maken dat de strafrechter een algeheel beroepsverbod betrekking hebbend op elke vorm van hulpverlening kan opleggen, ongeacht in welke setting betrokkene het delict heeft gepleegd,</text:p>
      <text:p text:style-name="ifm_p_mt.3.76mm_ifm">en de Kamer voor de zomer 2015 hier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2<text:tab/><text:page-number text:select-page="current"/></text:p>
      </style:footer>
    </style:master-page>
    <style:master-page xmlns:sdu-fn="http://schema.sdu.nl/2011/07/functions" style:name="Landscape" style:page-layout-name="landscape-margin-text">
      <style:footer>
        <text:p text:style-name="footer">Tweede Kamer, vergaderjaar 2014-2015, 29 282,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Motie; Motie van het lid Bruins Slot over een beroepsverbod</dc:title>
    <meta:user-defined meta:name="OVERHEIDop.ParlID/DC.identifier">kst-29282-222</meta:user-defined>
    <meta:user-defined meta:name="OVERHEIDop.ondernummer">222</meta:user-defined>
    <meta:user-defined meta:name="DCTERMS.W3CDTF/DCTERMS.available">2015-04-17</meta:user-defined>
    <meta:user-defined meta:name="OVERHEIDop.KamerstukTypen/DC.type">Motie</meta:user-defined>
    <meta:user-defined meta:name="OVERHEIDop.dossiernummer">29282</meta:user-defined>
    <meta:user-defined meta:name="OVERHEIDop.documenttitel">Motie van het lid Bruins Slot over een beroepsverbod</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het lid Bruins Slot over een beroepsverbod</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