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1<text:tab/>BRIEF VAN DE MINISTER VAN VOLKSGEZONDHEID, WELZIJN EN SPORT</text:h>
      <text:p text:style-name="ifm_p_mt.3.76mm_ifm">Aan de Voorzitter van de Tweede Kamer der Staten-Generaal</text:p>
      <text:p text:style-name="ifm_p_mt.3.76mm_ifm">Den Haag, 10 april 2015</text:p>
      <text:p text:style-name="ifm_p_mt.3.76mm_ifm">Hierbij bied ik u mede namens Minister Bussemaker van OCW en Staatssecretaris Van Rijn van VWS het rapport «Naar nieuwe zorg en zorgberoepen: de contouren» aan<text:note text:id="ID-495652-d36e86" text:note-class="footnote"><text:note-citation text:label="1 ">1</text:note-citation><text:note-body><text:p text:style-name="ifm_p_font.normal_size.6.93pt_mt..5mm_indent.-0.1161in_mleft.0.1161in_ifm">Raadpleegbaar via www.tweedekamer.nl</text:p></text:note-body></text:note>. Dit rapport is opgesteld door de commissie Innovatie Zorgberoepen &amp; Opleidingen van Zorginstituut Nederland. Aanleiding voor het rapport was mijn verzoek in 2012 om een advies over een toekomstgerichte beroepenstructuur en een daarop afgestemd flexibel opleidingscontinuüm voor de gezondheidzorg in Nederland.</text:p>
      <text:p text:style-name="ifm_p_mt.3.76mm_ifm">De commissie heeft het grondig aangepakt. Naast een feitelijk onderzoek naar de veranderende zorgvraag en de effecten daarvan op de zorgberoepen in 2030 heeft de commissie diverse broedplaatsen gestart. Ik dank de commissie voor haar creatieve en doortastende aanpak. Het rapport geeft een helder overzicht van hoe de populatie verandert en hoe daarmee de zorgvraag drastisch verandert en verbindt daaraan een aantal conclusies. Het rapport kan een bijzonder grote impact hebben op de toekomstige zorgberoepen en de manier waarop we in de toekomst gaan opleiden. De zorgvraag is als uitgangspunt genomen.</text:p>
      <text:p text:style-name="ifm_p_mt.3.76mm_ifm">Minister Bussemaker, Staatssecretaris Van Rijn en ik willen mede in het licht van dit rapport een impuls bieden aan de samenwerking tussen onderwijs- en zorginstellingen. Hiervoor is de heer Doekle Terpstra aangesteld om als aanjager aan de slag te gaan met een actiegerichte en regionale aanpak: het Zorgpact.</text:p>
      <text:p text:style-name="ifm_p_ifm">De heer Terpstra kan vanuit zijn ervaring als aanjager binnen het Techniekpact een rol vervullen om de beweging tussen zorgaanbieders, onderwijsinstellingen en overheden tot stand te brengen. Uitgangspunt in die aanpak is een actiegerichte agenda voor de periode tot 2020 die vanuit de regionale deelnemers tot stand komt en gericht is op inspiratie en beweging.</text:p>
      <text:p text:style-name="ifm_p_mt.3.76mm_ifm">Ik verwacht dat de zorgsector en onderwijsinstellingen dit rapport zullen gebruiken om met elkaar van gedachten te wisselen en met dit rapport aan de slag gaan. Ik ga graag in gesprek met het veld hoe we de bevindingen van de commissie verder kunnen verta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1<text:tab/><text:page-number text:select-page="current"/></text:p>
      </style:footer>
    </style:master-page>
    <style:master-page xmlns:sdu-fn="http://schema.sdu.nl/2011/07/functions" style:name="Landscape" style:page-layout-name="landscape-margin-text">
      <style:footer>
        <text:p text:style-name="footer">Tweede Kamer, vergaderjaar 2014-2015, 29 28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Aanbieding rapport ‘Naar nieuwe zorg en zorgberoepen: de contouren’</dc:title>
    <meta:user-defined meta:name="OVERHEIDop.ParlID/DC.identifier">kst-29282-221</meta:user-defined>
    <meta:user-defined meta:name="OVERHEIDop.ondernummer">221</meta:user-defined>
    <meta:user-defined meta:name="DCTERMS.W3CDTF/DCTERMS.available">2015-04-16</meta:user-defined>
    <meta:user-defined meta:name="OVERHEIDop.KamerstukTypen/DC.type">Brief</meta:user-defined>
    <meta:user-defined meta:name="OVERHEIDop.dossiernummer">29282</meta:user-defined>
    <meta:user-defined meta:name="OVERHEIDop.documenttitel">Aanbieding rapport ‘Naar nieuwe zorg en zorgberoepen: de contour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rapport ‘Naar nieuwe zorg en zorgberoepen: de contouren’</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