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13
      <text:tab/>MOTIE VAN HET LID KEIJZER C.S.</text:h>
      <text:p text:style-name="ifm_p_ifm">Voorgesteld 4 maart 2015</text:p>
      <text:p text:style-name="ifm_p_mt.3.76mm_ifm">De Kamer,</text:p>
      <text:p text:style-name="ifm_p_mt.3.76mm_ifm">gehoord de beraadslaging,</text:p>
      <text:p text:style-name="ifm_p_mt.3.76mm_ifm">overwegende dat de voorwaarden die gesteld zijn aan de huishoudelijkehulptoelage (HHT) contraproductief zijn voor het verlenen van huishoudelijke zorg en de HHT niet leidt tot meer banen;</text:p>
      <text:p text:style-name="ifm_p_mt.3.76mm_ifm">van mening dat de beschikbare gelden voor de HHT doelmatiger en efficiënter kunnen worden ingezet;</text:p>
      <text:p text:style-name="ifm_p_mt.3.76mm_ifm">roept de regering op, de regels te verruimen zodat gemeenten de gelden die beschikbaar zijn voor de HHT ook kunnen gebruiken voor huishoudelijke verzorging als maatwerkvoorziening,</text:p>
      <text:p text:style-name="ifm_p_mt.3.76mm_ifm">en gaat over tot de orde van de dag.</text:p>
      <text:p text:style-name="ifm_p_mt.3.76mm_ifm">Keijzer</text:p>
      <text:p text:style-name="ifm_p_ifm">Ellemeet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82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82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 en opleidingen zorgsector; Motie; Motie van het lid Keijzer c.s. over het verruimen van de regels voor de huishoudelijkehulptoelage</dc:title>
    <meta:user-defined meta:name="OVERHEIDop.ParlID/DC.identifier">kst-29282-213</meta:user-defined>
    <meta:user-defined meta:name="OVERHEIDop.ondernummer">213</meta:user-defined>
    <meta:user-defined meta:name="DCTERMS.W3CDTF/DCTERMS.available">2015-05-20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Keijzer c.s. over het verruimen van de regels voor de huishoudelijkehulptoelage</meta:user-defined>
    <meta:user-defined meta:name="OVERHEIDop.Parlementair/DC.type">Kamerstuk</meta:user-defined>
    <meta:user-defined meta:name="OVERHEIDop.indiener">C.E. Ellemeet</meta:user-defined>
    <meta:user-defined meta:name="OVERHEIDop.indiener">K. Gerbrands</meta:user-defined>
    <meta:user-defined meta:name="OVERHEIDop.indiener">M.C.G. Keijzer</meta:user-defined>
    <meta:user-defined meta:name="OVERHEIDop.vergaderjaar">2014-2015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Keijzer c.s. over het verruimen van de regels voor de huishoudelijkehulptoel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