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82<text:tab/>Arbeidsmarktbeleid en opleidingen zorgsector </text:h>
      <text:h text:style-name="ifm_p_font.bold_size.9.06pt_mt.18.8mm_indent.-58.5mm_ifm" text:outline-level="1">Nr. 195
      <text:tab/>MOTIE VAN HET LID LEIJTEN </text:h>
      <text:p text:style-name="ifm_p_ifm">Voorgesteld 12 juni 2014</text:p>
      <text:p text:style-name="ifm_p_mt.3.76mm_ifm">De Kamer,</text:p>
      <text:p text:style-name="ifm_p_mt.3.76mm_ifm">gehoord de beraadslaging,</text:p>
      <text:p text:style-name="ifm_p_mt.3.76mm_ifm">constaterende dat er in het eerste kwartaal van 2014 maar liefst 43.000 banen in de zorg minder waren dan in 2013;</text:p>
      <text:p text:style-name="ifm_p_mt.3.76mm_ifm">van mening dat de zorg niet beter wordt met minder personeel;</text:p>
      <text:p text:style-name="ifm_p_mt.3.76mm_ifm">verzoekt de regering om, ervoor te zorgen dat zorginstellingen eerst het eigen vermogen inzetten voordat er wordt overgegaan tot het ontslaan van mensen op de werkvloer en de bezuinigingen te stak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82, nr. 195<text:tab/><text:page-number text:select-page="current"/></text:p>
      </style:footer>
    </style:master-page>
    <style:master-page xmlns:sdu-fn="http://schema.sdu.nl/2011/07/functions" style:name="Landscape" style:page-layout-name="landscape-margin-text">
      <style:footer>
        <text:p text:style-name="footer">Tweede Kamer, vergaderjaar 2013-2014, 29 28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Motie; Motie van het lid Leijten over voorkomen dat personeel in zorginstellingen wordt ontslagen</dc:title>
    <meta:user-defined meta:name="OVERHEIDop.ParlID/DC.identifier">kst-29282-195</meta:user-defined>
    <meta:user-defined meta:name="OVERHEIDop.ondernummer">195</meta:user-defined>
    <meta:user-defined meta:name="DCTERMS.W3CDTF/DCTERMS.available">2014-06-13</meta:user-defined>
    <meta:user-defined meta:name="OVERHEIDop.KamerstukTypen/DC.type">Motie</meta:user-defined>
    <meta:user-defined meta:name="OVERHEIDop.dossiernummer">29282</meta:user-defined>
    <meta:user-defined meta:name="OVERHEIDop.documenttitel">Motie van het lid Leijten over voorkomen dat personeel in zorginstellingen wordt ontslagen</meta:user-defined>
    <meta:user-defined meta:name="OVERHEIDop.Parlementair/DC.type">Kamerstuk</meta:user-defined>
    <meta:user-defined meta:name="OVERHEIDop.indiener">R.M. Leijten</meta:user-defined>
    <meta:user-defined meta:name="OVERHEIDop.vergaderjaar">2013-2014</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Leijten over voorkomen dat personeel in zorginstellingen wordt ontslag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