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1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194
      <text:tab/>MOTIE VAN HET LID AGEMA</text:h>
      <text:p text:style-name="ifm_p_ifm">Voorgesteld 12 juni 2014</text:p>
      <text:p text:style-name="ifm_p_mt.3.76mm_ifm">De Kamer,</text:p>
      <text:p text:style-name="ifm_p_mt.3.76mm_ifm">gehoord de beraadslaging,</text:p>
      <text:p text:style-name="ifm_p_mt.3.76mm_ifm">constaterende dat door alle bezuinigingen tienduizenden mensen ontslagen zijn en zullen worden;</text:p>
      <text:p text:style-name="ifm_p_mt.3.76mm_ifm">constaterende dat dit grote gevolgen heeft voor de kwaliteit van zorg;</text:p>
      <text:p text:style-name="ifm_p_mt.3.76mm_ifm">verzoekt de regering, te stoppen met het sluiten van verzorgingshuizen en het halveren van huishoudelijke hulp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82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82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 en opleidingen zorgsector; Motie; Motie van het lid Agema over stoppen met het sluiten van verzorgingshuizen</dc:title>
    <meta:user-defined meta:name="OVERHEIDop.ParlID/DC.identifier">kst-29282-194</meta:user-defined>
    <meta:user-defined meta:name="OVERHEIDop.ondernummer">194</meta:user-defined>
    <meta:user-defined meta:name="DCTERMS.W3CDTF/DCTERMS.available">2014-06-13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Agema over stoppen met het sluiten van verzorgingshuizen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stoppen met het sluiten van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