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71<text:tab/>BRIEF VAN DE STAATSSECRETARIS VAN VOLKSGEZONDHEID, WELZIJN EN SPORT</text:h>
      <text:p text:style-name="ifm_p_mt.3.76mm_ifm">Aan de Voorzitter van de Tweede Kamer der Staten-Generaal</text:p>
      <text:p text:style-name="ifm_p_mt.3.76mm_ifm">Den Haag, 3 december 2012</text:p>
      <text:p text:style-name="ifm_p_mt.3.76mm_ifm">In uw brief van 8 november jl. verwoorde u een verzoek van mevrouw Agema. Het betreft  een verzoek om een brief met informatie aangaande  de berichtgeving over het verlies van tienduizenden banen in met name de huishoudelijke zorg. Door deze brief geef ik aan dit verzoek gehoor.</text:p>
      <text:p text:style-name="ifm_p_mt.3.76mm_ifm">In het regeerakkoord worden diverse maatregelen aangekondigd die tot doel hebben om de zorg betaalbaar te houden en de zorg beter te maken, bijvoorbeeld door in te zetten op meer maatwerk en zorg in de buurt. Dit is, gegeven de financiële situatie waarin ons land verkeert, ook noodzakelijk. Belangrijke uitgangspunten bij de maatregelen zijn dat er goed wordt gekeken naar waar zorg echt noodzakelijk is, welke vormen van zorg door burgers zelf kunnen worden georganiseerd en welke ondersteuning gemeenten kunnen leveren.</text:p>
      <text:p text:style-name="ifm_p_mt.3.76mm_ifm">Een van de voorgenomen maatregelen is om de huishoudelijke hulp alleen via een maatwerkvoorziening beschikbaar te houden voor degenen die het echt nodig hebben en het niet uit eigen middelen kunnen betalen. Met deze maatregel wordt een groter beroep gedaan op burgers.</text:p>
      <text:p text:style-name="ifm_p_mt.3.76mm_ifm">Ik ben me er zeer van bewust dat de maatregelen gevolgen kunnen hebben voor de arbeidsmarkt in de zorg. Een deel van de huishoudelijke hulp zal in het private circuit gerealiseerd worden. Voor een ander deel zal via om-, her-, en bijscholing werk elders gevonden kunnen worden. Niet uitgesloten kan worden dat de maatregelen ook kunnen leiden tot ontslagen hetgeen een uitermate vervelende consequentie is.</text:p>
      <text:p text:style-name="ifm_p_mt.3.76mm_ifm">Op voorhand is moeilijk te zeggen wat de effecten van de diverse maatregelen op de arbeidsmarkt precies zullen zijn. De maatregelen zoals genoemd in het regeerakkoord worden momenteel verder uitgewerkt in overleg met betrokken partijen. Bij het uitwerken van de maatregelen kijk ik uiteraard ook naar het effect op de arbeidsmarkt. Hiernaast monitor ik de ontwikkelingen op de arbeidsmarkt in de zorg en informeer ik uw Kamer over mijn arbeidsmarktbelei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82, nr. 171<text:tab/><text:page-number text:select-page="current"/></text:p>
      </style:footer>
    </style:master-page>
    <style:master-page xmlns:sdu-fn="http://schema.sdu.nl/2011/07/functions" style:name="Landscape" style:page-layout-name="landscape-margin-text">
      <style:footer>
        <text:p text:style-name="footer">Tweede Kamer, vergaderjaar 2012-2013, 29 282,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rbeidsmarktbeleid en opleidingen zorgsector; Brief regering; Reactie op verzoek van het lid Agema over het verlies van 10.000 banen in de zorg</dc:title>
    <meta:user-defined meta:name="OVERHEIDop.ParlID/DC.identifier">kst-29282-171</meta:user-defined>
    <meta:user-defined meta:name="OVERHEIDop.ondernummer">171</meta:user-defined>
    <meta:user-defined meta:name="DCTERMS.W3CDTF/DCTERMS.available">2012-12-06</meta:user-defined>
    <meta:user-defined meta:name="OVERHEIDop.KamerstukTypen/DC.type">Brief</meta:user-defined>
    <meta:user-defined meta:name="OVERHEIDop.dossiernummer">29282</meta:user-defined>
    <meta:user-defined meta:name="OVERHEIDop.documenttitel">Reactie op verzoek van het lid Agema over het verlies van 10.000 banen in d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van het lid Agema over het verlies van 10.000 banen in de zorg</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