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65<text:tab/>BRIEF VAN DE MINISTER VAN VOLKSGEZONDHEID, WELZIJN EN SPORT</text:h>
      <text:p text:style-name="ifm_p_mt.3.76mm_ifm">Aan de Voorzitter van de Tweede Kamer der Staten-Generaal</text:p>
      <text:p text:style-name="ifm_p_mt.3.76mm_ifm">Den Haag, 4 juli 2012</text:p>
      <text:p text:style-name="ifm_p_mt.3.76mm_ifm">Tijdens het VAO numerus fixus van 28 juni 2012 (Handelingen II 2011/12, nr. 102) heeft het lid Agema (PVV) mij gevraagd om een inschatting van de totale goodwillaanspraak van medisch specialisten in Nederland.</text:p>
      <text:p text:style-name="ifm_p_mt.3.76mm_ifm">Het antwoord op die vraag is niet eenvoudig te geven, omdat het gaat om de optelsom van alle individueel overeengekomen goodwillbedragen. Bovendien is elke waardering een momentopname, die de positie op dat tijdstip weergeeft. Verandering van de omstandigheden (bijvoorbeeld krimp in bevolkingsaantallen in een bepaald gebied) kunnen daarom ook leiden tot een afwijkende waardering. In deze brief vindt u een zo goed mogelijke benadering van de totale goodwillaanspraak, gebaseerd op de mij bekende (macro)gegevens en publicaties.</text:p>
      <text:p text:style-name="ifm_p_mt.3.76mm_ifm">De heer J. de Jonge (voorzitter Kamer Vrij Beroep van de Orde van Medisch Specialisten, hierna: de Orde) heeft in een interview in Zorgvisie<text:note text:id="ID-177067-d35e64" text:note-class="footnote"><text:note-citation text:label="1 ">1</text:note-citation><text:note-body><text:p text:style-name="ifm_p_font.normal_size.6.93pt_mt..5mm_indent.-0.1161in_mleft.0.1161in_ifm">Zorgvisie 30 september 2009.</text:p></text:note-body></text:note> aangegeven dat specialisten gezamenlijk circa 2 miljard euro hebben geïnvesteerd om zich in te kopen in maatschappen. Daarbij wordt verwezen naar een onderzoek uit 2001 van financieel adviesbureau Sibbing &amp; Wateler. Naar aanleiding van de door mevrouw Agema gestelde vraag, heeft de Orde aangegeven dat op dit moment de totale goodwillaanspraak voor verzekerde zorg (dus exclusief onverzekerde zorg, keuringen enzovoort) kan worden geraamd op € 1,8 miljard.  Gelet op het gemiddeld inkomen cq de gemiddelde omzet van een specialist, rekening houdend met gebruikelijke methoden van goodwillberekening, lijkt een bedrag van € 1,8 miljard (voor verzekerde zorg) en € 2 miljard voor het totaal geen vreemde uitkomst.</text:p>
      <text:p text:style-name="ifm_p_mt.3.76mm_ifm">Zoals gezegd in de inleiding van deze brief betreft die waardering een momentopname die afhankelijk is van de op dat moment geldende omstandigheden.</text:p>
      <text:p text:style-name="ifm_p_mt.3.76mm_ifm">Ik vertrouw er op u hiermee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65<text:tab/><text:page-number text:select-page="current"/></text:p>
      </style:footer>
    </style:master-page>
    <style:master-page xmlns:sdu-fn="http://schema.sdu.nl/2011/07/functions" style:name="Landscape" style:page-layout-name="landscape-margin-text">
      <style:footer>
        <text:p text:style-name="footer">Tweede Kamer, vergaderjaar 2011-2012, 29 282,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Brief regering; Nadere informatie n.a.v. VAO numerus fixus 28 juni 2012 over een inschatting van de totale goodwillaanspraak van medisch specialisten in Nederland</dc:title>
    <meta:user-defined meta:name="OVERHEIDop.ParlID/DC.identifier">kst-29282-165</meta:user-defined>
    <meta:user-defined meta:name="OVERHEIDop.ondernummer">165</meta:user-defined>
    <meta:user-defined meta:name="DCTERMS.W3CDTF/DCTERMS.available">2012-07-11</meta:user-defined>
    <meta:user-defined meta:name="OVERHEIDop.KamerstukTypen/DC.type">Brief</meta:user-defined>
    <meta:user-defined meta:name="OVERHEIDop.dossiernummer">29282</meta:user-defined>
    <meta:user-defined meta:name="OVERHEIDop.documenttitel">Nadere informatie n.a.v. VAO numerus fixus 28 juni 2012 over een inschatting van de totale goodwillaanspraak van medisch specialisten in Nederlan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Nadere informatie n.a.v. VAO numerus fixus 28 juni 2012 over een inschatting van de totale goodwillaanspraak van medisch specialisten in Nederland</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