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60
      <text:tab/>MOTIE VAN DE LEDEN LEIJTEN EN VOORTMAN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op 22 mei een cao-akkord voor de verpleeg- en verzorgingshuizen en thuiszorgsector (vvt) is afgesloten met drie vakbonden die maar 4% achterban hebben in de zorg, en dat de vakbond met de grootste achterban in de zorg niet betrokken is bij dit akkoord;</text:p>
      <text:p text:style-name="ifm_p_mt.3.76mm_ifm">van mening dat het belangrijk is dat de grootste cao van Nederland draagvlak dient te hebben;</text:p>
      <text:p text:style-name="ifm_p_mt.3.76mm_ifm">verzoekt de regering, deze cao niet algemeen verbindend te verklaren zolang niet alle vakbonden achter de afspraken staan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82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82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beidsmarktbeleid en opleidingen zorgsector; Motie; Motie van de leden Leijten/Voortman over het niet algemeen verbindend verklaren van de cao</dc:title>
    <meta:user-defined meta:name="OVERHEIDop.ParlID/DC.identifier">kst-29282-160</meta:user-defined>
    <meta:user-defined meta:name="OVERHEIDop.ondernummer">160</meta:user-defined>
    <meta:user-defined meta:name="DCTERMS.W3CDTF/DCTERMS.available">2012-06-2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Leijten/Voortman over het niet algemeen verbindend verklaren van de cao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1-2012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Leijten/Voortman over het niet algemeen verbindend verklaren van de 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