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58
      <text:tab/>MOTIE VAN DE LEDEN AGEMA EN WILDERS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oor het extramuraliseren van zzp 1 tot en met 3, nieuwe cliënten niet langer terechtkunnen in verzorgingshuizen;</text:p>
      <text:p text:style-name="ifm_p_mt.3.76mm_ifm">constaterende dat hierdoor de verzorgingshuizen op termijn afgeschaft worden;</text:p>
      <text:p text:style-name="ifm_p_mt.3.76mm_ifm">verzoekt de regering, de verzorgingshuizen niet af te schaffen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82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82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beidsmarktbeleid en opleidingen zorgsector; Motie; Motie van de leden Agema/Wilders over het niet afschaffen van verzorgingshuizen</dc:title>
    <meta:user-defined meta:name="OVERHEIDop.ParlID/DC.identifier">kst-29282-158</meta:user-defined>
    <meta:user-defined meta:name="OVERHEIDop.ondernummer">158</meta:user-defined>
    <meta:user-defined meta:name="DCTERMS.W3CDTF/DCTERMS.available">2012-06-2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Agema/Wilders over het niet afschaffen van verzorgingshuizen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11-2012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Agema/Wilders over het niet afschaffen va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