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4</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7 mei 2011</text:p>
      <text:p text:style-name="algemeen">Hierbij bied ik u het recente advies «Bekwaam is bevoegd.<text:note text:id="ID-113608-d28e107" text:note-class="footnote"><text:note-citation text:label="1">1</text:note-citation><text:note-body><text:p> Ter inzage gelegd bij het Centraal Informatiepunt Tweede Kamer.</text:p></text:note-body></text:note> Innovatieve opleidingen en nieuwe beroepen in de zorg» van de Raad voor de Volksgezondheid en Zorg (RVZ) aan. Medio april
                  2011 is dit advies gepubliceerd.
               </text:p>
      <text:p text:style-name="alineagroep">Dit advies maakte onderdeel uit van het Werkprogramma 2010 van de RVZ.</text:p>
      <text:p text:style-name="alineagroep">De kern van het advies gaat in op de verschuiving van de inhoud van opleidingen en beroepen in de zorg. Nieuwe en steeds complexere
                     zorgvragen vereisen nieuwe competenties. Ook maken nieuwe interventiemogelijkheden het nodig dat nieuwe beroepen en functies
                     ontstaan.
                  </text:p>
      <text:p text:style-name="alineagroep.end">In het advies wordt ingegaan op drie vragen:</text:p>
      <text:list text:style-name="list-style-1">
        <text:list-item text:start-value="1">
          <text:p text:style-name="list.start">In welke richting moet de inhoud van beroepen verschuiven?
                        </text:p>
        </text:list-item>
        <text:list-item text:start-value="2">
          <text:p text:style-name="list.cont">Wat betekent dit voor competenties en opleidingen?
                        </text:p>
        </text:list-item>
        <text:list-item text:start-value="3">
          <text:p text:style-name="list.end">Welke maatregelen zijn noodzakelijk om deze veranderingen in beroepen en opleidingen te kunnen realiseren?
                        </text:p>
        </text:list-item>
      </text:list>
      <text:p text:style-name="algemeen">Het advies van de RVZ zal worden meegenomen in de evaluatie van de Wet Beroepen in de Individuele Gezondheidszorg (Wet BIG).
                  De Wet BIG wordt, zoals besproken tijdens een plenair debat over de wijzigingen in de Wet in uw Kamer, in 2011 en 2012 geëvalueerd.
                  De afronding van de evaluatie wordt eind 2012 verwach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