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MOTIE VAN HET LID KUIKEN 
            </text:p>
            <text:p text:style-name="headtable.datum">Voorgesteld 24 maart 2011
               
            </text:p>
          </table:table-cell>
          <table:covered-table-cell/>
        </table:table-row>
      </table:table>
      <text:p text:style-name="algemeen">De Kamer,</text:p>
      <text:p text:style-name="algemeen">gehoord de beraadslaging,</text:p>
      <text:p text:style-name="algemeen">overwegende, dat het Fonds Ziekenhuis Opleidingen, dat is ingesteld omdat er een tekort was aan gespecialiseerde verpleegkundigen,
                  succesvol van start is gegaan;
               </text:p>
      <text:p text:style-name="algemeen">overwegende, dat niet alleen in de ziekenhuiszorg maar ook in de langdurige zorg behoefte is aan meer en beter geschoolde
                  krachten en dat bovendien (bij)scholing en opleiding een bijdrage kunnen leveren aan het behouden van personeel in de zorg;
               </text:p>
      <text:p text:style-name="algemeen">overwegende, dat in meerdere sectoren een sectorbreed opleidings- en ontwikkelingsfonds is waarin werkgevers een bijdrage
                  storten en waaruit bij- en nascholing worden vergoed;
               </text:p>
      <text:p text:style-name="algemeen">verzoekt de regering het Fonds Ziekenhuis Opleidingen uit te breiden tot een sectorbreed opleidings- &amp; ontwikkelingsfonds
                  zorg,
               </text:p>
      <text:p text:style-name="algemeen">en gaat over tot de orde van de dag.</text:p>
      <text:p text:style-name="algemeen">Kuik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