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4 juni 2010</text:p>
      <text:p text:style-name="algemeen">Gelet op artikel 91 van de Wet op de beroepen in de individuele gezondheidszorg (Wet BIG) doe ik u hierbij toekomen een ontwerp
                  van een algemene maatregel van bestuur, houdende wijziging van het Besluit periodieke registratie (BPR) waarbij het stelsel
                  van periodieke registratie wordt uitgebreid naar de zogenaamde tweede tranche beroepen, genoemd in artikel 3 van de Wet BIG,
                  te weten  arts, tandarts, apotheker, gezondheidszorgpsycholoog en psychotherapeut.<text:note text:id="ID-d27e124" text:note-class="footnote"><text:note-citation text:label="1">1</text:note-citation><text:note-body><text:p> Ter inzage gelegd bij het Centraal Informatiepunt Tweede Kamer.</text:p></text:note-body></text:note> Een nota van toelichting is  bijgevoegd.<text:span text:style-name="superscript"><text:note-ref text:reference-format="text" text:ref-name="ID-d27e124" text:note-class="footnote">1</text:note-ref></text:span>
                  
               </text:p>
      <text:p text:style-name="alineagroep">Bij periodieke registratie gaat het om het handhaven van een minimumnorm waaraan beroepsbeoefenaren ten minste moeten voldoen om hun BIG-registratie te kunnen behouden. Deze minimumnorm kan
                     behaald worden door het opdoen van werkervaring dan wel door het volgen van scholing. 
                  </text:p>
      <text:p text:style-name="alineagroep">Bij de totstandkoming van het BPR is er voor gekozen om het stelsel van periodieke registratie in twee fasen per beroepsgroepen
                     in te voeren. Per 1 januari 2009 is het stelsel in werking getreden voor de eerste tranche beroepen ex artikel 3 van de Wet
                     BIG: de fysiotherapeut, de verloskundige en de verpleegkundige. In het BPR zijn voor deze beroepen nadere regels gesteld voor
                     de registratieperiode, de werkervaringseis, bewijsstukken en tarieven voor periodieke registratie. Bij de ministeriële regeling
                     inzake de periodieke registratie, is vervolgens nadere invulling gegeven aan de aard van de werkzaamheden, de gelijkstelling
                     van werkzaamheden die meetellen voor de periodieke registratie en voor de scholing. 
                  </text:p>
      <text:p text:style-name="alineagroep">Het onderhavige besluit strekt ertoe het stelsel van periodieke registratie uit te breiden naar de overige beroepen, genoemd
                     in artikel 3 van de Wet BIG: de arts, tandarts, apotheker, gezondheidszorgpsycholoog en psychotherapeut (beroepen van de tweede
                     tranche). In overleg met de betrokken beroepsorganisaties is voor de tweede tranche beroepen zoveel mogelijk aangesloten bij
                     de criteria die gelden voor de beroepen van de eerste tranche.
                  </text:p>
      <text:p text:style-name="alineagroep">Voor de beroepen gezondheidszorgpsycholoog en psychotherapeut is – op verzoek van de betrokken beroepsorganisaties –  het
                     minimum aantal uren dat meetelt voor de werkervaring, van 2080 in een periode van vijf jaar, verhoogd naar 3120 uren. Reden
                     hiertoe is dat het aantal uren dat geldt voor de overige beroepen, acht uur per week, als onvoldoende wordt ervaren om de
                     kennis van GZ psycholoog en psychotherapeut op het initiële niveau in stand te houden.
                  </text:p>
      <text:p text:style-name="alineagroep.end">De invulling van de criteria voor herregistratie voor de tweede tranche beroepen wordt niet geregeld in deze AMvB maar in
                     een nog op te stellen ministeriële regeling. Het betreft de aard van de werkzaamheden die meetellen bij de invulling van de
                     werkervaringseis, de gelijkstellingsbepaling en de invulling van de scholingseis. Deze  ministeriële regeling zal in overleg
                     met de representatieve beroepsorganisaties worden opgesteld.
                  </text:p>
      <text:p text:style-name="algemeen">Mijn streven is dat het stelsel van herregistratie voor de tweede tranche beroepen op 1 januari 2011 in werking treedt. Om
                  die reden verzoek ik u te bevorderen dat het commentaar van de Eerste Kamer vóór 15 oktober aan mij kenbaar wordt gemaakt.
                  
               </text:p>
      <text:p text:style-name="algemeen">Het ontwerp is, overeenkomstig de wettelijke verplichting daartoe, toegezonden aan de Eerste Kamer en in de Staatscourant
                  bekend gemaak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