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0
      <text:tab/>MOTIE VAN HET LID BRUYNING C.S.</text:h>
      <text:p text:style-name="ifm_p_ifm">Voorgesteld 6 november 2024</text:p>
      <text:p text:style-name="ifm_p_mt.3.76mm_ifm">De Kamer,</text:p>
      <text:p text:style-name="ifm_p_mt.3.76mm_ifm">gehoord de beraadslaging,</text:p>
      <text:p text:style-name="ifm_p_mt.3.76mm_ifm">constaterende dat jeugdcriminaliteit een groeiende zorg is binnen Caribisch Nederland en dat preventieve maatregelen cruciaal zijn om jongeren op het juiste pad te houden;</text:p>
      <text:p text:style-name="ifm_p_mt.3.76mm_ifm">overwegende dat effectieve preventie van jeugdcriminaliteit niet alleen de veiligheid vergroot, maar ook de toekomstkansen van jongeren verbetert;</text:p>
      <text:p text:style-name="ifm_p_mt.3.76mm_ifm">verzoekt de regering te onderzoeken welke programma's en initiatieven die gericht zijn op het versterken van sociale, educatieve en beroepsmatige kansen voor jongeren er zijn, zowel in Europees als Caribisch Nederland, samen te werken met lokale gemeenschappen, scholen en jeugdorganisaties om betrokken en zinvolle activiteiten te ontwikkelen die jongeren inspireren en verbinden, te zorgen voor passende ondersteuning en begeleiding van jongeren die risico lopen op crimineel gedrag, door middel van mentorschap en counseling, en de resultaten van deze initiatieven jaarlijks te evalueren en</text:p>
      <text:p text:style-name="ifm_p_ifm">de Kamer hierover te informeren,</text:p>
      <text:p text:style-name="ifm_p_mt.3.76mm_ifm">en gaat over tot de orde van de dag.</text:p>
      <text:p text:style-name="ifm_p_mt.3.76mm_ifm">Bruyning</text:p>
      <text:p text:style-name="ifm_p_ifm">Mutluer</text:p>
      <text:p text:style-name="ifm_p_ifm">Van der Wer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0<text:tab/><text:page-number text:select-page="current"/></text:p>
      </style:footer>
    </style:master-page>
    <style:master-page xmlns:sdu-fn="http://schema.sdu.nl/2011/07/functions" style:name="Landscape" style:page-layout-name="landscape-margin-text">
      <style:footer>
        <text:p text:style-name="footer">Tweede Kamer, vergaderjaar 2024-2025, 29 279,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Bruyning c.s. over onderzoeken welke initiatieven gericht op het versterken van sociale, educatieve en beroepsmatige kansen voor jongeren er zijn en zorgen voor passende begeleiding van jongeren die risico lopen op crimineel gedrag</dc:title>
    <meta:user-defined meta:name="OVERHEIDop.ParlID/DC.identifier">kst-29279-910</meta:user-defined>
    <meta:user-defined meta:name="OVERHEIDop.ondernummer">910</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Bruyning c.s. over onderzoeken welke initiatieven gericht op het versterken van sociale, educatieve en beroepsmatige kansen voor jongeren er zijn en zorgen voor passende begeleiding van jongeren die risico lopen op crimineel gedrag</meta:user-defined>
    <meta:user-defined meta:name="OVERHEIDop.indiener">M. van Nispen</meta:user-defined>
    <meta:user-defined meta:name="OVERHEIDop.indiener">J.J. van der Werf</meta:user-defined>
    <meta:user-defined meta:name="OVERHEIDop.indiener">S. Mutluer</meta:user-defined>
    <meta:user-defined meta:name="OVERHEIDop.indiener">F.H. Bruyning</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het lid Bruyning c.s. over onderzoeken welke initiatieven gericht op het versterken van sociale, educatieve en beroepsmatige kansen voor jongeren er zijn en zorgen voor passende begeleiding van jongeren die risico lopen op crimineel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