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08
      <text:tab/>MOTIE VAN HET LID VAN DER WERF C.S.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huiselijkgeweldsdelicten en geweld tegen vrouwen behoren tot een van de meest voorkomende delicten in Caribisch Nederland;</text:p>
      <text:p text:style-name="ifm_p_mt.3.76mm_ifm">constaterende dat vanwege de kleinschalige gemeenschappen op de eilanden de meldingsbereidheid voor deze delicten erg laag ligt;</text:p>
      <text:p text:style-name="ifm_p_ifm">overwegende dat de bestaande meldpunten van huiselijk geweld en kindermishandeling pas effectief kunnen zijn als de meldingsbereidheid onder de bevolking van Caribisch Nederland toeneemt;</text:p>
      <text:p text:style-name="ifm_p_mt.3.76mm_ifm">overwegende dat de meldingsbereidheid voor huiselijk geweld in Europees Nederland eveneens laag is, en dat de regering verschillende campagnes voert om deze bereidheid te verhogen;</text:p>
      <text:p text:style-name="ifm_p_mt.3.76mm_ifm">verzoekt de regering om de Nederlandse campagnes ter bevordering van de meldingsbereidheid bij huiselijk geweld in aangepaste vorm in te zetten in Caribisch Nederland,</text:p>
      <text:p text:style-name="ifm_p_mt.3.76mm_ifm">en gaat over tot de orde van de dag.</text:p>
      <text:p text:style-name="ifm_p_mt.3.76mm_ifm">Van der Werf</text:p>
      <text:p text:style-name="ifm_p_ifm">Van Nispen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Van der Werf c.s. over de Nederlandse campagnes ter bevordering van de meldingsbereidheid bij huiselijk geweld in aangepaste vorm inzetten in Caribisch Nederland</dc:title>
    <meta:user-defined meta:name="OVERHEIDop.ParlID/DC.identifier">kst-29279-908</meta:user-defined>
    <meta:user-defined meta:name="OVERHEIDop.ondernummer">908</meta:user-defined>
    <meta:user-defined meta:name="DCTERMS.W3CDTF/DCTERMS.available">2024-11-07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erf c.s. over de Nederlandse campagnes ter bevordering van de meldingsbereidheid bij huiselijk geweld in aangepaste vorm inzetten in Caribisch Nederland</meta:user-defined>
    <meta:user-defined meta:name="OVERHEIDop.indiener">F.H. Bruyning</meta:user-defined>
    <meta:user-defined meta:name="OVERHEIDop.indiener">M. van Nispen</meta:user-defined>
    <meta:user-defined meta:name="OVERHEIDop.indiener">J.J. van der Werf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Rechtsstaat en Rechtsorde; Motie; Motie van het lid Van der Werf c.s. over de Nederlandse campagnes ter bevordering van de meldingsbereidheid bij huiselijk geweld in aangepaste vorm inzetten in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